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dc2300" fo:font-size="18pt" style:font-size-asian="18pt" style:font-size-complex="18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008000" fo:font-size="18pt" style:font-size-asian="18pt" style:font-size-complex="18pt"/>
    </style:style>
    <style:style style:name="T6" style:family="text">
      <style:text-properties fo:color="#dc2300"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8000" fo:font-size="20pt" style:font-size-asian="20pt" style:font-size-complex="20pt"/>
    </style:style>
    <style:style style:name="T10" style:family="text">
      <style:text-properties fo:color="#000000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dc2300" fo:font-size="26pt" style:font-size-asian="26pt" style:font-size-complex="26pt"/>
    </style:style>
    <style:style style:name="T13" style:family="text">
      <style:text-properties fo:color="#000000" fo:font-size="26pt" style:font-size-asian="26pt" style:font-size-complex="26pt"/>
    </style:style>
    <style:style style:name="T14" style:family="text">
      <style:text-properties fo:color="#008000" fo:font-size="26pt" style:font-size-asian="26pt" style:font-size-complex="26pt"/>
    </style:style>
    <style:style style:name="T15" style:family="text">
      <style:text-properties style:use-window-font-color="true" fo:font-size="26pt" style:font-size-asian="26pt" style:font-size-complex="26pt"/>
    </style:style>
    <style:style style:name="T16" style:family="text">
      <style:text-properties fo:color="#008000"/>
    </style:style>
    <style:style style:name="T17" style:family="text">
      <style:text-properties fo:color="#0000ff" fo:font-size="26pt" fo:font-style="italic" style:font-size-asian="26pt" style:font-style-asian="italic" style:font-size-complex="26pt" style:font-style-complex="italic"/>
    </style:style>
    <style:style style:name="T18" style:family="text">
      <style:text-properties fo:color="#000000" fo:font-size="26pt" fo:font-style="normal" style:font-size-asian="26pt" style:font-style-asian="normal" style:font-size-complex="26pt" style:font-style-complex="normal"/>
    </style:style>
    <style:style style:name="T19" style:family="text">
      <style:text-properties fo:color="#dc2300"/>
    </style:style>
    <style:style style:name="T20" style:family="text">
      <style:text-properties fo:color="#000000" fo:font-style="italic" style:font-style-asian="italic" style:font-style-complex="italic"/>
    </style:style>
    <style:style style:name="T21" style:family="text">
      <style:text-properties fo:color="#000000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Launchpad &amp; Bazaar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Use Launchpad to work on team projects</text:p>
              </text:list-item>
              <text:list-item>
                <text:p text:style-name="P2">Use Bazaar a Distributed Version Control System D-VCS</text:p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Launchpad &amp; Bazaar: SSH Key</text:p>
          </draw:text-box>
        </draw:frame>
        <draw:frame presentation:style-name="pr5" draw:text-style-name="P5" draw:layer="layout" svg:width="25.199cm" svg:height="13.92cm" svg:x="1.4cm" svg:y="4.914cm" presentation:class="outline" presentation:user-transformed="true">
          <draw:text-box>
            <text:list text:style-name="L2">
              <text:list-item>
                <text:p text:style-name="P4">Browse to <text:a xlink:href="http://www.launchpad.net/">http://www.launchpad.net</text:a> and create an account: <text:s/><text:span text:style-name="T1">username</text:span></text:p>
              </text:list-item>
              <text:list-item>
                <text:p text:style-name="P4">Generate a ssh-key on your machine:</text:p>
                <text:list text:style-name="L3">
                  <text:list-item>
                    <text:p text:style-name="P4"><text:span text:style-name="T2">Open a terminal</text:span></text:p>
                  </text:list-item>
                  <text:list-item>
                    <text:p text:style-name="P4"><text:span text:style-name="T2">Install ssh: </text:span><text:span text:style-name="T3">sudo apt-get install openssh-client</text:span></text:p>
                  </text:list-item>
                  <text:list-item>
                    <text:p text:style-name="P4"><text:span text:style-name="T2">Generate a key: </text:span><text:span text:style-name="T3">ssh-keygen -t rsa</text:span></text:p>
                  </text:list-item>
                </text:list>
              </text:list-item>
              <text:list-item text:style-override="L4">
                <text:p text:style-name="P4"><text:span text:style-name="T4">When prompted, press Enter to accept the default file name for your key</text:span></text:p>
              </text:list-item>
              <text:list-item text:style-override="L4">
                <text:p text:style-name="P4"><text:span text:style-name="T4">Enter a password (Optional)</text:span></text:p>
              </text:list-item>
              <text:list-item text:style-override="L4">
                <text:p text:style-name="P4"><text:span text:style-name="T4">Public key is stored in: </text:span><text:span text:style-name="T5">~/.ssh/id_rsa.pub </text:span></text:p>
              </text:list-item>
              <text:list-item text:style-override="L4">
                <text:p text:style-name="P4"><text:span text:style-name="T4">Private key (secret!) is stored in: </text:span><text:span text:style-name="T5">~/.ssh/id_rsa.pub </text:span></text:p>
                <text:list text:style-name="L3">
                  <text:list-header>
                    <text:p text:style-name="P4"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aunchpad &amp; Bazaar: SSH Key</text:p>
          </draw:text-box>
        </draw:frame>
        <draw:frame presentation:style-name="pr5" draw:layer="layout" svg:width="25.199cm" svg:height="15.082cm" svg:x="1.4cm" svg:y="4.914cm" presentation:class="outline" presentation:user-transformed="true">
          <draw:text-box>
            <text:list text:style-name="L2">
              <text:list-item>
                <text:p>Upload the ssh-key to launchpad</text:p>
                <text:list>
                  <text:list-item>
                    <text:p><text:span text:style-name="T7">Browse to http://www.launchpad.net/~username</text:span></text:p>
                  </text:list-item>
                  <text:list-item>
                    <text:p><text:span text:style-name="T7">You will see a place that says SSH Keys with an exclamation point</text:span><text:span text:style-name="T8"> (!)</text:span><text:span text:style-name="T7"> in a yellow circle next to it</text:span></text:p>
                  </text:list-item>
                  <text:list-item>
                    <text:p><text:span text:style-name="T7">Click on the </text:span><text:span text:style-name="T8">(!)</text:span><text:span text:style-name="T7"> scroll down until you see Add an SSH Key and a text box</text:span></text:p>
                  </text:list-item>
                  <text:list-item>
                    <text:p><text:span text:style-name="T7">We will paste our public key into this text box:</text:span></text:p>
                    <text:list>
                      <text:list-item>
                        <text:p><text:span text:style-name="T7">In a terminal: </text:span><text:span text:style-name="T9">gedit ~/.ssh/id_rsa.pun &amp;</text:span></text:p>
                      </text:list-item>
                      <text:list-item>
                        <text:p><text:span text:style-name="T7">Copy and paste from gedit to the web browser</text:span></text:p>
                      </text:list-item>
                    </text:list>
                  </text:list-item>
                  <text:list-item>
                    <text:p><text:span text:style-name="T7">Now simply click on the button </text:span><text:span text:style-name="T8">Import Public Key</text:span></text:p>
                  </text:list-item>
                  <text:list-item>
                    <text:p><text:span text:style-name="T8">Now simply click on the button Import Public Key</text:span></text:p>
                  </text:list-item>
                </text:list>
              </text:list-item>
              <text:list-item>
                <text:p>Each computer you use, you need to import the ssh-ke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aunchpad &amp; Bazaar: Bazaar</text:p>
          </draw:text-box>
        </draw:frame>
        <draw:frame presentation:style-name="pr5" draw:layer="layout" svg:width="25.199cm" svg:height="16.54cm" svg:x="1.4cm" svg:y="4.914cm" presentation:class="outline" presentation:user-transformed="true">
          <draw:text-box>
            <text:list text:style-name="L2">
              <text:list-item>
                <text:p>Bazaar is a Version Control Software (VCS)</text:p>
              </text:list-item>
              <text:list-item>
                <text:p><text:span text:style-name="T10">bzr is the main command to use</text:span></text:p>
                <text:list text:style-name="L4">
                  <text:list-item>
                    <text:p><text:span text:style-name="T11">Create a </text:span><text:span text:style-name="T12">branch</text:span><text:span text:style-name="T13"> to hold your code: </text:span><text:span text:style-name="T14">bzr init</text:span></text:p>
                  </text:list-item>
                  <text:list-item>
                    <text:p><text:span text:style-name="T13">Add files to your branch: </text:span><text:span text:style-name="T14">bzr add</text:span></text:p>
                  </text:list-item>
                  <text:list-item>
                    <text:p><text:span text:style-name="T13">Tell bzr who you are:</text:span><text:span text:style-name="T14"> <text:s text:c="2"/>bzr whoami </text:span></text:p>
                  </text:list-item>
                  <text:list-item>
                    <text:p><text:span text:style-name="T13">Change and </text:span><text:span text:style-name="T12">commit</text:span><text:span text:style-name="T13"> code to your branch: </text:span><text:span text:style-name="T14">bzr commit </text:span></text:p>
                  </text:list-item>
                  <text:list-item>
                    <text:p><text:span text:style-name="T13">See what has not been commited: </text:span><text:span text:style-name="T14">bzr status</text:span></text:p>
                  </text:list-item>
                  <text:list-item>
                    <text:p><text:span text:style-name="T15">See what changes have been made:</text:span><text:span text:style-name="T14"> bzr log</text:span></text:p>
                  </text:list-item>
                  <text:list-item>
                    <text:p><text:span text:style-name="T13">Make a copy of a branch: </text:span><text:span text:style-name="T14">bzr branch</text:span></text:p>
                  </text:list-item>
                </text:list>
              </text:list-item>
              <text:list-item>
                <text:p>Install bzr: <text:s/><text:span text:style-name="T16">sudo apt-get install bzr bzrtool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aunchpad &amp; Bazaar: Locations</text:p>
          </draw:text-box>
        </draw:frame>
        <draw:frame presentation:style-name="pr5" draw:layer="layout" svg:width="25.199cm" svg:height="15.24cm" svg:x="1.4cm" svg:y="4.914cm" presentation:class="outline" presentation:user-transformed="true">
          <draw:text-box>
            <text:list text:style-name="L2">
              <text:list-item>
                <text:p>Bazaar can work with files on your computer </text:p>
              </text:list-item>
              <text:list-item>
                <text:p>Launchpad has a Bazaar service you can use to host branches</text:p>
                <text:list text:style-name="L4">
                  <text:list-item>
                    <text:p><text:span text:style-name="T11">Files are publically readable</text:span></text:p>
                  </text:list-item>
                  <text:list-item>
                    <text:p><text:span text:style-name="T11">You can control who can change the files by individual or teams</text:span></text:p>
                  </text:list-item>
                  <text:list-item>
                    <text:p><text:span text:style-name="T11">Don't have to worry about backing up source code</text:span></text:p>
                  </text:list-item>
                  <text:list-item>
                    <text:p><text:span text:style-name="T11">Create a project on launchpad to hold multiple branches: </text:span><text:span text:style-name="T17">ihris-manage, i2ce, ihris-manage-cssc</text:span></text:p>
                  </text:list-item>
                  <text:list-item>
                    <text:p><text:span text:style-name="T18">Use the translation capabilities built into launchpad</text:span></text:p>
                  </text:list-item>
                </text:list>
              </text:list-item>
              <text:list-item>
                <text:p>bzr knows about launchpad – it's easy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aunchpad &amp; Bazaar: Team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aunchpad uses <text:span text:style-name="T19">teams</text:span> to control who can modify code it stores under bazaar</text:p>
              </text:list-item>
              <text:list-item>
                <text:p>Designate a team owner</text:p>
              </text:list-item>
              <text:list-item>
                <text:p>Create a team <text:span text:style-name="T1">tanzania-ihris-workshop</text:span></text:p>
              </text:list-item>
              <text:list-item>
                <text:p><text:span text:style-name="T10">Everyone join the team</text:span></text:p>
              </text:list-item>
              <text:list-item>
                <text:p><text:span text:style-name="T10">This will be our playgrou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Bazaar &amp; Launchpad: branch</text:p>
          </draw:text-box>
        </draw:frame>
        <draw:frame presentation:style-name="pr5" draw:layer="layout" svg:width="25.199cm" svg:height="16.382cm" svg:x="1.27cm" svg:y="3.938cm" presentation:class="outline" presentation:user-transformed="true">
          <draw:text-box>
            <text:list text:style-name="L2">
              <text:list-item>
                <text:p>Create the iHRIS directory</text:p>
                <text:list text:style-name="L4">
                  <text:list-item>
                    <text:p><text:span text:style-name="T9">sudo mkdir -p /var/lib/iHRIS</text:span></text:p>
                  </text:list-item>
                  <text:list-item>
                    <text:p><text:span text:style-name="T9">sudo chown -R `whoami`:`whoami` <text:s/>/var/lib/iHRIS</text:span></text:p>
                  </text:list-item>
                </text:list>
              </text:list-item>
              <text:list-item>
                <text:p>Download the ihris manage release code</text:p>
                <text:list text:style-name="L4">
                  <text:list-item>
                    <text:p><text:span text:style-name="T9">mkdir -p /var/lib/iHRIS/lib/4.0.3</text:span></text:p>
                  </text:list-item>
                  <text:list-item>
                    <text:p><text:span text:style-name="T9">ln -sf /var/lib/iHRIS/lib/4.0.3 /var/lib/iHRIS/lib/4.0</text:span></text:p>
                  </text:list-item>
                  <text:list-item>
                    <text:p><text:span text:style-name="T9">cd /var/lib/iHRIS/lib/4.0.3</text:span></text:p>
                  </text:list-item>
                  <text:list-item>
                    <text:p><text:span text:style-name="T9">bzr branch lp:i2ce/4.0.3 I2CE</text:span></text:p>
                  </text:list-item>
                  <text:list-item>
                    <text:p><text:span text:style-name="T9">bzr branch lp:ihris-common/4.0.3 ihris-common</text:span></text:p>
                  </text:list-item>
                  <text:list-item>
                    <text:p><text:span text:style-name="T9">bzr branch lp:ihris-manage/4.0.3 ihris-manage</text:span></text:p>
                  </text:list-item>
                  <text:list-item>
                    <text:p><text:span text:style-name="T9">bzr branch lp:textlayout/4.0.3 textlayout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Bazaar &amp; Launchpad: checkout</text:p>
          </draw:text-box>
        </draw:frame>
        <draw:frame presentation:style-name="pr5" draw:layer="layout" svg:width="25.199cm" svg:height="15.967cm" svg:x="1.4cm" svg:y="4.914cm" presentation:class="outline" presentation:user-transformed="true">
          <draw:text-box>
            <text:list text:style-name="L2">
              <text:list-item>
                <text:p>We just did <text:span text:style-name="T16">bzr branch</text:span><text:span text:style-name="T10"> which makes a copy of the code hosted on launchpad</text:span></text:p>
              </text:list-item>
              <text:list-item>
                <text:p><text:span text:style-name="T10">If we commit to the branches (</text:span><text:span text:style-name="T20">i2ce, ihris-manage, etc.</text:span><text:span text:style-name="T10">) changes are only </text:span><text:span text:style-name="T19">local </text:span><text:span text:style-name="T10">– they do not get </text:span><text:span text:style-name="T19">push</text:span><text:span text:style-name="T10">ed up to launchpad automatically</text:span></text:p>
              </text:list-item>
              <text:list-item>
                <text:p><text:span text:style-name="T10">To put changes to code on launchpad can use:</text:span></text:p>
                <text:list text:style-name="L4">
                  <text:list-item>
                    <text:p><text:span text:style-name="T16">bzr checkout:</text:span><text:span text:style-name="T10"> use instead of </text:span><text:span text:style-name="T20">bzr branch </text:span></text:p>
                  </text:list-item>
                  <text:list-item>
                    <text:p><text:span text:style-name="T16">bzr push: </text:span><text:span text:style-name="T10">if you used </text:span><text:span text:style-name="T20">bzr branch </text:span><text:span text:style-name="T21">this will move committed code to launchpad one time only</text:span></text:p>
                  </text:list-item>
                  <text:list-item>
                    <text:p><text:span text:style-name="T16">bzr bind: </text:span><text:span text:style-name="T10">changes a </text:span><text:span text:style-name="T20">bzr branch </text:span><text:span text:style-name="T10">to a </text:span><text:span text:style-name="T20">bzr checkout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Bazaar &amp; Lunchpad: Activit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citivity determined by workshop participants to get familiar with launchp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10-04-27T01:13:27</meta:creation-date>
    <dc:language>fi-FI</dc:language>
    <meta:editing-cycles>9</meta:editing-cycles>
    <meta:editing-duration>PT00H43M40S</meta:editing-duration>
    <meta:initial-creator>Carl Leitner</meta:initial-creator>
    <dc:date>2010-04-27T01:57:05</dc:date>
    <dc:creator>Carl Leitner</dc:creator>
    <meta:document-statistic meta:object-count="6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1/share/template/en-US/presnt/Human.otp"/>
  </office:meta>
</office:document-meta>
</file>