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centralized iHRI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Decentralization iHRIS by running several </text:p>
                <text:p text:style-name="P2">iHRIS sites and aggregating data </text:p>
              </text:list-item>
            </text:list>
            <text:list text:style-name="L3">
              <text:list-item>
                <text:list>
                  <text:list-item>
                    <text:p>Reasons</text:p>
                  </text:list-item>
                  <text:list-item>
                    <text:p>Prerequisites</text:p>
                  </text:list-item>
                  <text:list-item>
                    <text:p>Data model</text:p>
                  </text:list-item>
                  <text:list-item>
                    <text:p>Implementation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centralized iHRIS: Reaso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 office may not have a good internet connection to central server</text:p>
              </text:list-item>
              <text:list-item>
                <text:p>Different sites used to keep data seperate:</text:p>
              </text:list-item>
            </text:list>
            <text:list text:style-name="L3">
              <text:list-item>
                <text:list>
                  <text:list-item>
                    <text:p>Data from one district should not be edited by another district <text:s/><text:span text:style-name="T1">(Data Silo)</text:span></text:p>
                  </text:list-item>
                  <text:list-item>
                    <text:p>Different departments (Education, Health,etc.) or organizations (FBOs and MOH) may require different customizations of iHRIS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centralizatized iHRIS: Prerequisit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andardized Data Lists</text:p>
              </text:list-item>
            </text:list>
            <text:list text:style-name="L3">
              <text:list-item>
                <text:list>
                  <text:list-item>
                    <text:p>Need to standardize data sets that are shared across the sites (cadres, facility types, geography)</text:p>
                  </text:list-item>
                  <text:list-item>
                    <text:p>Standardized lists should only be changed at central level</text:p>
                  </text:list-item>
                  <text:list-item>
                    <text:p>Each list should be maintained as a seperate module in magic data so updates can be easily distribute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centralized iHRIS: Data Model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entral Site</text:p>
              </text:list-item>
            </text:list>
            <text:list text:style-name="L3">
              <text:list-item>
                <text:list>
                  <text:list-item>
                    <text:p>Maintains standard list</text:p>
                  </text:list-item>
                  <text:list-item>
                    <text:p>Aggregates data from decentralized sites</text:p>
                  </text:list-item>
                  <text:list-item>
                    <text:p>Does not edit data from decentralized sites</text:p>
                  </text:list-item>
                </text:list>
              </text:list-item>
            </text:list>
            <text:list text:style-name="L2">
              <text:list-item>
                <text:p>Decentralized Site</text:p>
              </text:list-item>
            </text:list>
            <text:list text:style-name="L3">
              <text:list-item>
                <text:list>
                  <text:list-item>
                    <text:p>Get standard list from central site</text:p>
                  </text:list-item>
                  <text:list-item>
                    <text:p>Does not edit standardized lists</text:p>
                  </text:list-item>
                  <text:list-item>
                    <text:p>Passes data only to central site</text:p>
                  </text:list-item>
                  <text:list-item>
                    <text:p>Data does not go to other decentralized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centralized iHRIS: Data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xample Single-Tier:</text:p>
              </text:list-item>
            </text:list>
            <text:list text:style-name="L3">
              <text:list-item>
                <text:list>
                  <text:list-item>
                    <text:p>National Office (Ministry of Health)</text:p>
                  </text:list-item>
                  <text:list-item>
                    <text:p>District Health Offices and Hospitals</text:p>
                  </text:list-item>
                </text:list>
              </text:list-item>
            </text:list>
            <text:list text:style-name="L2">
              <text:list-item>
                <text:p>Example 2-Tier:</text:p>
              </text:list-item>
            </text:list>
            <text:list text:style-name="L3">
              <text:list-item>
                <text:list>
                  <text:list-item>
                    <text:p>National Office (Ministry of Health)</text:p>
                  </text:list-item>
                  <text:list-item>
                    <text:p>Regional Health Offices</text:p>
                  </text:list-item>
                  <text:list-item>
                    <text:p>District Health Offices and Hospit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pecify for each form the form storage mechansim</text:p>
              </text:list-item>
              <text:list-item>
                <text:p>Specify for each form if it is read-write or read-only</text:p>
              </text:list-item>
              <text:list-item>
                <text:p>A form should only be read-write either at central site or at the decentralized si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2">Central Site: Multi-Flat Read-Only</text:span></text:p>
                  </text:list-item>
                  <text:list-item>
                    <text:p><text:span text:style-name="T2">Decentralized Site: Entry Read-Write</text:span></text:p>
                    <text:p><text:span text:style-name="T2"/></text:p>
                  </text:list-item>
                </text:list>
              </text:list-item>
            </text:list>
            <text:list text:style-name="L4">
              <text:list-item>
                <text:p><text:span text:style-name="T2">Aggregating data from decentralized sites to central site</text:span></text:p>
              </text:list-item>
              <text:list-item>
                <text:p><text:span text:style-name="T2">Forms: person, person_position, salary</text:span></text:p>
              </text:list-item>
              <text:list-item>
                <text:p><text:span text:style-name="T2">ID: </text:span><text:span text:style-name="T3">person|5</text:span><text:span text:style-name="T2"> used at decentralized sites, </text:span></text:p>
              </text:list-item>
            </text:list>
            <text:list text:style-name="L2">
              <text:list-header>
                <text:p><text:span text:style-name="T3">person|5@EZ</text:span><text:span text:style-name="T4"> and </text:span><text:span text:style-name="T3">person|5@WZ</text:span><text:span text:style-name="T4"> </text:span><text:span text:style-name="T2">at central site</text:span></text:p>
              </text:list-header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2">Central Site: Magic Data Read-Write</text:span></text:p>
                  </text:list-item>
                  <text:list-item>
                    <text:p><text:span text:style-name="T2">Decentralized Site: Magic Data Read-Only</text:span></text:p>
                    <text:p><text:span text:style-name="T2"/></text:p>
                  </text:list-item>
                </text:list>
              </text:list-item>
            </text:list>
            <text:list text:style-name="L4">
              <text:list-item>
                <text:p><text:span text:style-name="T2">Standard lists set at central site</text:span></text:p>
              </text:list-item>
              <text:list-item>
                <text:p><text:span text:style-name="T2">Forms: cadre, geography</text:span></text:p>
              </text:list-item>
              <text:list-item>
                <text:p><text:span text:style-name="T2">ID: <text:s/></text:span><text:span text:style-name="T3">country|TZ</text:span><text:span text:style-name="T2"> <text:s/>used at both central and decentrailzed sites</text:span></text:p>
              </text:list-item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6.642cm" svg:x="1.4cm" svg:y="4.914cm" presentation:class="outline" presentation:user-transformed="tru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2">Central Site: Magic Data Read-Only</text:span></text:p>
                  </text:list-item>
                  <text:list-item>
                    <text:p><text:span text:style-name="T2">Decentralized Site: Magic Data Read-Write</text:span></text:p>
                  </text:list-item>
                  <text:list-item>
                    <text:p><text:span text:style-name="T2"/></text:p>
                  </text:list-item>
                </text:list>
              </text:list-item>
            </text:list>
            <text:list text:style-name="L4">
              <text:list-item>
                <text:p><text:span text:style-name="T2">Non-standard translatable data maintained at decentralized sites</text:span></text:p>
              </text:list-item>
              <text:list-item>
                <text:p><text:span text:style-name="T2">Data may be pushed down to sub-sites (district level)</text:span></text:p>
              </text:list-item>
              <text:list-item>
                <text:p><text:span text:style-name="T2">Forms: facility, competency_type</text:span></text:p>
              </text:list-item>
              <text:list-item>
                <text:p><text:span text:style-name="T2">ID: </text:span><text:span text:style-name="T3">facility|15</text:span><text:span text:style-name="T2"> used at decentralized sites, </text:span></text:p>
              </text:list-item>
            </text:list>
            <text:p><text:span text:style-name="T5">fa</text:span><text:span text:style-name="T3">cility|15@EZ</text:span><text:span text:style-name="T4"> <text:s/>and <text:s/></text:span><text:span text:style-name="T3">facility|15@WZ</text:span><text:span text:style-name="T4"> </text:span><text:span text:style-name="T2">at central site</text:span></text:p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8T08:41:12</meta:creation-date>
    <dc:language>fi-FI</dc:language>
    <meta:editing-cycles>12</meta:editing-cycles>
    <meta:editing-duration>PT00H51M44S</meta:editing-duration>
    <meta:initial-creator>Carl Leitner</meta:initial-creator>
    <dc:date>2010-05-27T12:25:42</dc:date>
    <dc:creator>Carl Leitner</dc:creator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