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fo:min-height="16.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color="#008000"/>
    </style:style>
    <style:style style:name="T1" style:family="text">
      <style:text-properties fo:color="#280099" fo:font-size="22pt" style:font-size-asian="22pt" style:font-size-complex="2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ff"/>
    </style:style>
    <style:style style:name="T8" style:family="text">
      <style:text-properties fo:color="#000000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8000" fo:font-size="22pt" fo:font-style="normal" style:font-size-asian="22pt" style:font-style-asian="normal" style:font-size-complex="22pt" style:font-style-complex="normal"/>
    </style:style>
    <style:style style:name="T11" style:family="text">
      <style:text-properties fo:color="#008000" fo:font-size="14pt" fo:font-style="normal" style:font-size-asian="14pt" style:font-style-asian="normal" style:font-size-complex="14pt" style:font-style-complex="normal"/>
    </style:style>
    <style:style style:name="T12" style:family="text">
      <style:text-properties fo:color="#dc2300" fo:font-size="14pt" fo:font-style="normal" style:font-size-asian="14pt" style:font-style-asian="normal" style:font-size-complex="14pt" style:font-style-complex="normal"/>
    </style:style>
    <style:style style:name="T13" style:family="text">
      <style:text-properties fo:color="#008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8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dc23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dc23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0000ff" fo:font-size="28pt" style:font-size-asian="28pt" style:font-size-complex="28pt"/>
    </style:style>
    <style:style style:name="T19" style:family="text">
      <style:text-properties fo:color="#0000ff" fo:font-size="26pt" style:font-size-asian="26pt" style:font-size-complex="26pt"/>
    </style:style>
    <style:style style:name="T20" style:family="text">
      <style:text-properties fo:color="#000000" fo:font-size="32pt" style:font-size-asian="32pt" style:font-size-complex="32pt"/>
    </style:style>
    <style:style style:name="T21" style:family="text">
      <style:text-properties fo:color="#008000" fo:font-size="26pt" style:font-size-asian="26pt" style:font-size-complex="26pt"/>
    </style:style>
    <style:style style:name="T22" style:family="text">
      <style:text-properties fo:color="#008000" fo:font-size="24pt" style:font-size-asian="24pt" style:font-size-complex="24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008000" fo:font-size="11pt" style:font-size-asian="11pt" style:font-size-complex="11pt"/>
    </style:style>
    <style:style style:name="T25" style:family="text">
      <style:text-properties fo:color="#0000ff" fo:font-size="11pt" style:font-size-asian="11pt" style:font-size-complex="11pt"/>
    </style:style>
    <style:style style:name="T26" style:family="text">
      <style:text-properties fo:color="#dc2300" fo:font-size="32pt" fo:font-style="italic" style:font-size-asian="32pt" style:font-style-asian="italic" style:font-size-complex="32pt" style:font-style-complex="italic"/>
    </style:style>
    <style:style style:name="T27" style:family="text">
      <style:text-properties fo:color="#dc2300" fo:font-size="32pt" fo:font-style="normal" style:font-size-asian="32pt" style:font-style-asian="normal" style:font-size-complex="32pt" style:font-style-complex="normal"/>
    </style:style>
    <style:style style:name="T28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29" style:family="text">
      <style:text-properties fo:color="#0000ff" fo:font-size="28pt" fo:font-style="normal" style:font-size-asian="28pt" style:font-style-asian="normal" style:font-size-complex="28pt" style:font-style-complex="normal"/>
    </style:style>
    <style:style style:name="T30" style:family="text">
      <style:text-properties fo:color="#0000ff" fo:font-size="32pt" fo:font-style="normal" style:font-size-asian="32pt" style:font-style-asian="normal" style:font-size-complex="32pt" style:font-style-complex="normal"/>
    </style:style>
    <style:style style:name="T31" style:family="text">
      <style:text-properties fo:color="#dc2300" fo:font-size="22pt" style:font-size-asian="22pt" style:font-size-complex="22pt"/>
    </style:style>
    <style:style style:name="T32" style:family="text">
      <style:text-properties fo:color="#dc2300" fo:font-size="26pt" style:font-size-asian="26pt" style:font-size-complex="26pt"/>
    </style:style>
    <style:style style:name="T33" style:family="text">
      <style:text-properties fo:color="#008000" fo:font-size="16pt" style:font-size-asian="16pt" style:font-size-complex="16pt"/>
    </style:style>
    <style:style style:name="T34" style:family="text">
      <style:text-properties fo:color="#0000ff" fo:font-size="24pt" style:font-size-asian="24pt" style:font-size-complex="24pt"/>
    </style:style>
    <style:style style:name="T35" style:family="text">
      <style:text-properties fo:color="#dc2300" fo:font-size="24pt" style:font-size-asian="24pt" style:font-size-complex="24pt"/>
    </style:style>
    <style:style style:name="T36" style:family="text">
      <style:text-properties fo:color="#008000"/>
    </style:style>
    <style:style style:name="T37" style:family="text">
      <style:text-properties fo:color="#008000" fo:font-size="22pt" style:font-size-asian="22pt" style:font-size-complex="22pt"/>
    </style:style>
    <style:style style:name="T38" style:family="text">
      <style:text-properties fo:color="#000000" fo:font-size="40pt" style:font-size-asian="40pt" style:font-size-complex="40pt"/>
    </style:style>
    <style:style style:name="T39" style:family="text">
      <style:text-properties fo:color="#0000ff" fo:font-size="32pt" style:font-size-asian="32pt" style:font-size-complex="32pt"/>
    </style:style>
    <style:style style:name="T40" style:family="text">
      <style:text-properties fo:color="#008000" fo:font-size="14pt" style:font-size-asian="14pt" style:font-size-complex="14pt"/>
    </style:style>
    <style:style style:name="T41" style:family="text">
      <style:text-properties fo:color="#000000" fo:font-size="26pt" style:font-size-asian="26pt" style:font-size-complex="26pt"/>
    </style:style>
    <style:style style:name="T42" style:family="text">
      <style:text-properties fo:color="#008000" fo:font-size="18pt" style:font-size-asian="18pt" style:font-size-complex="18pt"/>
    </style:style>
    <style:style style:name="T43" style:family="text">
      <style:text-properties fo:color="#dc2300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fo:color="#0000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dding Forms</text:p>
          </draw:text-box>
        </draw:frame>
        <draw:frame presentation:style-name="pr2" draw:text-style-name="P3" draw:layer="layout" svg:width="25.199cm" svg:height="14.967cm" svg:x="1.4cm" svg:y="4.914cm" presentation:class="outline" presentation:user-transformed="true">
          <draw:text-box>
            <text:p text:style-name="P2">Example of adding a new form to iHRIS Manage</text:p>
            <text:list text:style-name="L2">
              <text:list-item>
                <text:p text:style-name="P3">Create a module to contain functionality</text:p>
              </text:list-item>
              <text:list-item>
                <text:p text:style-name="P3">Create a form</text:p>
              </text:list-item>
              <text:list-item>
                <text:p text:style-name="P3">Add fields to the form</text:p>
              </text:list-item>
              <text:list-item>
                <text:p text:style-name="P3">Relate the form to other form</text:p>
                <text:p text:style-name="P3"/>
                <text:p text:style-name="P3"><text:span text:style-name="T1">mv </text:span><text:span text:style-name="T1"><text:line-break/></text:span><text:span text:style-name="T1">/var/lib/iHRIS/4.0.7/ihris-common/modules/Person/modules/Dependents/ ~/Desktop</text:span>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/><text:span text:style-name="T2">I want to track the dependents for each person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pan text:style-name="T2"><text:s/></text:span><text:span text:style-name="T3">I want to track the dependents for each person</text:span><text:span text:style-name="T2">.</text:span></text:p>
              </text:list-item>
              <text:list-item>
                <text:p>HRIS Implementor:<text:span text:style-name="T2"> </text:span><text:span text:style-name="T3">What Information fo you want to track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pan text:style-name="T2"><text:s/></text:span><text:span text:style-name="T3">I want to track the dependents for each person</text:span><text:span text:style-name="T2">.</text:span></text:p>
              </text:list-item>
              <text:list-item>
                <text:p>HRIS Implementor:<text:span text:style-name="T2"> </text:span><text:span text:style-name="T3">What Information do you need?</text:span></text:p>
              </text:list-item>
              <text:list-item>
                <text:p><text:span text:style-name="T4">HR Manager: </text:span><text:span text:style-name="T3">You know, their name, birth date, favorite color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pan text:style-name="T2"><text:s/></text:span><text:span text:style-name="T3">I want to track the dependents for each person</text:span><text:span text:style-name="T2">.</text:span></text:p>
              </text:list-item>
              <text:list-item>
                <text:p>HRIS Implementor:<text:span text:style-name="T2"> </text:span><text:span text:style-name="T3">What Information do you need?</text:span></text:p>
              </text:list-item>
              <text:list-item>
                <text:p><text:span text:style-name="T4">HR Manager: </text:span><text:span text:style-name="T3">You know, their name, birth date, favorite color...</text:span></text:p>
              </text:list-item>
              <text:list-item>
                <text:p><text:span text:style-name="T4">HRIS Developer:</text:span><text:span text:style-name="T3"> Really, their favorite color? <text:s/>Are you going to use that? <text:s/>What about their sex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pan text:style-name="T2"><text:s/></text:span><text:span text:style-name="T3">I want to track the dependents for each person</text:span><text:span text:style-name="T2">.</text:span></text:p>
              </text:list-item>
              <text:list-item>
                <text:p>HRIS Implementor:<text:span text:style-name="T2"> </text:span><text:span text:style-name="T3">What Information do you need?</text:span></text:p>
              </text:list-item>
              <text:list-item>
                <text:p><text:span text:style-name="T4">HR Manager: </text:span><text:span text:style-name="T3">You know, their name, birth date, favorite color...</text:span></text:p>
              </text:list-item>
              <text:list-item>
                <text:p><text:span text:style-name="T4">HRIS Implementor:</text:span><text:span text:style-name="T3"> Really, their favorite color? <text:s/>Are you going to use that? <text:s/>What about their sex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pan text:style-name="T2"><text:s/></text:span><text:span text:style-name="T3">I want to track the dependents for each person</text:span><text:span text:style-name="T2">.</text:span></text:p>
              </text:list-item>
              <text:list-item>
                <text:p>HRIS Implementor:<text:span text:style-name="T2"> </text:span><text:span text:style-name="T3">What Information do you need?</text:span></text:p>
              </text:list-item>
              <text:list-item>
                <text:p><text:span text:style-name="T4">HR Manager: </text:span><text:span text:style-name="T3">You know, their name, birth date, favorite color...</text:span></text:p>
              </text:list-item>
              <text:list-item>
                <text:p><text:span text:style-name="T4">HRIS Implementor:</text:span><text:span text:style-name="T3"> Really, their favorite color? <text:s/>Are you going to use that? <text:s/>What about their gender?</text:span></text:p>
              </text:list-item>
              <text:list-item>
                <text:p><text:span text:style-name="T4">HRIS Manager: <text:s/></text:span><text:span text:style-name="T3">Yes. You know what I mea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4.273cm" svg:x="1.4cm" svg:y="4.914cm" presentation:class="outline" presentation:user-transformed="true">
          <draw:text-box>
            <text:list text:style-name="L2">
              <text:list-item>
                <text:p>HR Manager: <text:span text:style-name="T2"><text:s/></text:span><text:span text:style-name="T3">I want to track the dependents for each person</text:span><text:span text:style-name="T2">.</text:span></text:p>
              </text:list-item>
              <text:list-item>
                <text:p>HRIS Implementor:<text:span text:style-name="T2"> </text:span><text:span text:style-name="T3">What Information do you need?</text:span></text:p>
              </text:list-item>
              <text:list-item>
                <text:p><text:span text:style-name="T4">HR Manager: </text:span><text:span text:style-name="T3">You know, their name, birth date, favorite color...</text:span></text:p>
              </text:list-item>
              <text:list-item>
                <text:p><text:span text:style-name="T4">HRIS Implementor:</text:span><text:span text:style-name="T3"> Really, their favorite color? <text:s/>Are you going to use that? <text:s/>What about their sex?</text:span></text:p>
              </text:list-item>
              <text:list-item>
                <text:p><text:span text:style-name="T4">HRIS Manager: <text:s/></text:span><text:span text:style-name="T3">Yes. You know what I mean.</text:span></text:p>
              </text:list-item>
              <text:list-item>
                <text:p><text:span text:style-name="T4">HRIS Implementor: </text:span><text:span text:style-name="T3">Hmm. OK. <text:s/>Let me get back to you with a Use Ca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Use Case</text:p>
          </draw:text-box>
        </draw:frame>
        <draw:frame presentation:style-name="pr5" draw:layer="layout" svg:width="25.199cm" svg:height="14.779cm" svg:x="1.4cm" svg:y="4.914cm" presentation:class="outline" presentation:user-transformed="true">
          <draw:text-box>
            <text:p><text:span text:style-name="T5">1A. Use Case Numbe</text:span><text:span text:style-name="T6">r: DEP-1</text:span></text:p>
            <text:p><text:span text:style-name="T5">1B. Use Case Title</text:span><text:span text:style-name="T6">: Add Person's Dependents</text:span></text:p>
            <text:p><text:span text:style-name="T5">2. Level</text:span><text:span text:style-name="T6">: User-level</text:span></text:p>
            <text:p><text:span text:style-name="T5">3. Primary Actor</text:span><text:span text:style-name="T6">: HR Staff</text:span></text:p>
            <text:p><text:span text:style-name="T5">4. Context of Use</text:span><text:span text:style-name="T6">: The user adds information about a person's dependent to the system</text:span></text:p>
            <text:p><text:span text:style-name="T5">5. Preconditions</text:span><text:span text:style-name="T6">: The user must be logged in and a personel record must be visible</text:span></text:p>
            <text:p><text:span text:style-name="T5">6. Success Guarantee</text:span><text:span text:style-name="T6">: The dependent is added to the system and can be seen in their personel record.</text:span></text:p>
            <text:p><text:span text:style-name="T5">7. Main Success Scenario (MSS)</text:span><text:span text:style-name="T6">:</text:span></text:p>
            <text:p><text:span text:style-name="T6"><text:s text:c="3"/></text:span><text:span text:style-name="T6">1. The user chooses to add a new dependent to the system</text:span></text:p>
            <text:p><text:span text:style-name="T6"><text:s text:c="3"/></text:span><text:span text:style-name="T6">2. The user addes the dependent's name, date of birth and gender</text:span></text:p>
            <text:p><text:span text:style-name="T6"><text:s text:c="3"/></text:span><text:span text:style-name="T6">3. The user saves the record</text:span></text:p>
            <text:p><text:span text:style-name="T6"><text:s text:c="3"/></text:span><text:span text:style-name="T6">4. The dependent is now shown in the personel page</text:span></text:p>
            <text:p><text:span text:style-name="T6"><text:s text:c="3"/></text:span><text:span text:style-name="T6">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Use Cas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8. Extensions</text:span><text:span text:style-name="T6">:</text:span></text:p>
            <text:p><text:span text:style-name="T6">1a. The user chooses to edit the information on an existing dependent</text:span></text:p>
            <text:p><text:span text:style-name="T6">2a. The system determines that no name is set for the dependent</text:span></text:p>
            <text:list text:style-name="L2">
              <text:list-header>
                <text:p><text:span text:style-name="T6">1. The system displays an error message</text:span></text:p>
              </text:list-header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Creating a Module</text:p>
          </draw:text-box>
        </draw:frame>
        <draw:frame presentation:style-name="pr5" draw:layer="layout" svg:width="25.199cm" svg:height="14.522cm" svg:x="1.471cm" svg:y="4.034cm" presentation:class="outline" presentation:user-transformed="true">
          <draw:text-box>
            <text:list text:style-name="L3">
              <text:list-item>
                <text:p>Adding and editing dependents in the system is a discrete function and should be put in a module</text:p>
              </text:list-item>
              <text:list-item>
                <text:p>Should depend on the person module </text:p>
              </text:list-item>
              <text:list-item>
                <text:p>Needs to define the form created (<text:span text:style-name="T7">dependent</text:span><text:span text:style-name="T8">)</text:span></text:p>
              </text:list-item>
              <text:list-item>
                <text:p>The module will need a module class associated to it so that show dependents in <text:span text:style-name="T9">the view person page</text:span></text:p>
                <text:p/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Creating a Module</text:p>
          </draw:text-box>
        </draw:frame>
        <draw:frame presentation:style-name="pr5" draw:layer="layout" svg:width="25.199cm" svg:height="13.609cm" svg:x="1.471cm" svg:y="4.034cm" presentation:class="outline" presentation:user-transformed="true">
          <draw:text-box>
            <text:list text:style-name="L3">
              <text:list-item>
                <text:p>Create a sub-module of our site</text:p>
              </text:list-item>
              <text:list-item>
                <text:p><text:span text:style-name="T9">Create module via file configuration.xml: </text:span></text:p>
                <text:list>
                  <text:list-header>
                    <text:p><text:span text:style-name="T10">sudo chown -R `whoami`:`whoami` /var/lib/iHRIS/sites/manage </text:span></text:p>
                    <text:p><text:span text:style-name="T10">cd /var/lib/iHRIS/sites/manage/modules</text:span></text:p>
                    <text:p><text:span text:style-name="T10">mkdir dependent</text:span></text:p>
                    <text:p><text:span text:style-name="T10">cd dependent</text:span></text:p>
                    <text:p><text:span text:style-name="T10">gedit dependent.xml</text:span></text:p>
                  </text:list-header>
                </text:list>
                <text:p/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Configuration .xml</text:p>
          </draw:text-box>
        </draw:frame>
        <draw:frame presentation:style-name="pr5" draw:layer="layout" svg:width="25.199cm" svg:height="18.563cm" svg:x="1.4cm" svg:y="3.381cm" presentation:class="outline" presentation:user-transformed="true">
          <draw:text-box>
            <text:p><text:span text:style-name="T11">&lt;?xml version="1.0"?&gt;</text:span></text:p>
            <text:p><text:span text:style-name="T11">&lt;!DOCTYPE I2CEConfiguration SYSTEM "I2CE_Configuration.dtd"&gt;</text:span></text:p>
            <text:p><text:span text:style-name="T11">&lt;I2CEConfiguration name='dependents'&gt; <text:s text:c="4"/></text:span></text:p>
            <text:p><text:span text:style-name="T11"><text:s text:c="2"/></text:span><text:span text:style-name="T11">&lt;metadata&gt;</text:span></text:p>
            <text:p><text:span text:style-name="T11"><text:s text:c="4"/></text:span><text:span text:style-name="T11">&lt;displayName&gt;Person's Dependents&lt;/displayName&gt; <text:s text:c="2"/></text:span></text:p>
            <text:p><text:span text:style-name="T11"><text:s text:c="4"/></text:span><text:span text:style-name="T11">&lt;className&gt;iHRIS_Module_Dependents&lt;/className&gt;</text:span></text:p>
            <text:p><text:span text:style-name="T11"><text:s text:c="4"/></text:span><text:span text:style-name="T11">&lt;description&gt;Adds Dependent Information to a Person&lt;/description&gt;</text:span></text:p>
            <text:p><text:span text:style-name="T11"><text:s text:c="4"/></text:span><text:span text:style-name="T11">&lt;version&gt;4.0.3.0&lt;/version&gt;</text:span></text:p>
            <text:p><text:span text:style-name="T11"><text:s text:c="4"/></text:span><text:span text:style-name="T11">&lt;requirement name='Person''&gt;</text:span></text:p>
            <text:p><text:span text:style-name="T11"><text:s text:c="6"/></text:span><text:span text:style-name="T11">&lt;atLeast version='4.0'/&gt;</text:span></text:p>
            <text:p><text:span text:style-name="T11"><text:s text:c="6"/></text:span><text:span text:style-name="T11">&lt;lessThan version='4.1'/&gt;</text:span></text:p>
            <text:p><text:span text:style-name="T11"><text:s text:c="4"/></text:span><text:span text:style-name="T11">&lt;/requirement&gt;</text:span></text:p>
            <text:p><text:span text:style-name="T11"><text:s text:c="2"/></text:span><text:span text:style-name="T11">&lt;/metadata&gt;</text:span></text:p>
            <text:p><text:span text:style-name="T11"><text:s text:c="2"/></text:span><text:span text:style-name="T11">&lt;configurationGroup name='dependents' <text:s/>path='/'&gt;</text:span></text:p>
            <text:p><text:span text:style-name="T11"><text:s text:c="2"/></text:span><text:span text:style-name="T12">&lt;!-- <text:s/>INSERT INFORMATION ABOUT FORM CLASS/FORM/TASKS HERE --&gt;</text:span></text:p>
            <text:p><text:span text:style-name="T12"><text:s text:c="2"/></text:span><text:span text:style-name="T11">&lt;/configurationGroup&gt;</text:span></text:p>
            <text:p><text:span text:style-name="T11">&lt;/I2CEConfiguration&gt;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he Form Class</text:p>
          </draw:text-box>
        </draw:frame>
        <draw:frame presentation:style-name="pr5" draw:text-style-name="P6" draw:layer="layout" svg:width="25.199cm" svg:height="17.092cm" svg:x="1.4cm" svg:y="3.643cm" presentation:class="outline" presentation:user-transformed="true">
          <draw:text-box>
            <text:p><text:span text:style-name="T13">&lt;</text:span><text:span text:style-name="T14">configurationGroup name='dep_class' path='/modules/forms/formClasses/iHRIS_Dependent'&gt;</text:span></text:p>
            <text:p><text:span text:style-name="T14"><text:s text:c="2"/></text:span><text:span text:style-name="T14">&lt;configuration name='extends'&gt;</text:span></text:p>
            <text:p><text:span text:style-name="T14"><text:s text:c="5"/></text:span><text:span text:style-name="T14">&lt;value&gt;I2CE_Form&lt;/value&gt;</text:span></text:p>
            <text:p><text:span text:style-name="T14"><text:s text:c="2"/></text:span><text:span text:style-name="T14">&lt;/configuration&gt;</text:span></text:p>
            <text:p><text:span text:style-name="T14"><text:s text:c="2"/></text:span><text:span text:style-name="T14">&lt;configurationGroup name='fields'&gt;</text:span></text:p>
            <text:p><text:span text:style-name="T14"><text:s text:c="5"/></text:span><text:span text:style-name="T14">&lt;configurationGroup name='name'&gt;</text:span></text:p>
            <text:p><text:span text:style-name="T14"><text:s text:c="8"/></text:span><text:span text:style-name="T14">&lt;configuration name='formfield'&gt;</text:span></text:p>
            <text:p><text:span text:style-name="T14"><text:s text:c="12"/></text:span><text:span text:style-name="T14">&lt;value&gt;STRING_LINE&lt;/value&gt;</text:span></text:p>
            <text:p><text:span text:style-name="T14"><text:s text:c="8"/></text:span><text:span text:style-name="T14">&lt;/configuration&gt;</text:span></text:p>
            <text:p><text:span text:style-name="T14"><text:s text:c="8"/></text:span><text:span text:style-name="T14">&lt;configuration name='headers' type='delimited' values='many'&gt;</text:span></text:p>
            <text:p><text:span text:style-name="T14"><text:s text:c="12"/></text:span><text:span text:style-name="T14">&lt;value&gt;default:Name&lt;/value&gt;</text:span></text:p>
            <text:p><text:span text:style-name="T14"><text:s text:c="8"/></text:span><text:span text:style-name="T14">&lt;/configuration&gt;</text:span></text:p>
            <text:p><text:span text:style-name="T14"><text:s text:c="5"/></text:span><text:span text:style-name="T14">&lt;/configurationGroup&gt;</text:span></text:p>
            <text:p><text:span text:style-name="T14"><text:s text:c="6"/></text:span><text:span text:style-name="T14">....</text:span></text:p>
            <text:p><text:span text:style-name="T14"><text:s/></text:span><text:span text:style-name="T15">(CONTINUED)</text:span></text:p>
            <text:list text:style-name="L3">
              <text:list-item>
                <text:p>Make the form class and add the <text:span text:style-name="T7">name</text:span><text:span text:style-name="T8"> fiel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he Form Class</text:p>
          </draw:text-box>
        </draw:frame>
        <draw:frame presentation:style-name="pr5" draw:text-style-name="P6" draw:layer="layout" svg:width="25.199cm" svg:height="13.609cm" svg:x="1.4cm" svg:y="3.643cm" presentation:class="outline" presentation:user-transformed="true">
          <draw:text-box>
            <text:p><text:span text:style-name="T16">(CONTINUED UNDER <text:s text:c="2"/></text:span><text:span text:style-name="T17">&lt;configurationGroup name='fields'&gt;</text:span><text:span text:style-name="T14"> </text:span><text:span text:style-name="T16">)</text:span></text:p>
            <text:p><text:span text:style-name="T14"><text:s text:c="5"/></text:span><text:span text:style-name="T14">&lt;configurationGroup name='date_of_birth'&gt;</text:span></text:p>
            <text:p><text:span text:style-name="T14"><text:s text:c="8"/></text:span><text:span text:style-name="T14">&lt;configuration name='formfield'&gt;</text:span></text:p>
            <text:p><text:span text:style-name="T14"><text:s text:c="12"/></text:span><text:span text:style-name="T14">&lt;value&gt;DATE_YMD&lt;/value&gt;</text:span></text:p>
            <text:p><text:span text:style-name="T14"><text:s text:c="8"/></text:span><text:span text:style-name="T14">&lt;/configuration&gt;</text:span></text:p>
            <text:p><text:span text:style-name="T14"><text:s text:c="8"/></text:span><text:span text:style-name="T14">&lt;configuration name='headers' type='delimited' values='many' <text:s/>locale="en_US"&gt;</text:span></text:p>
            <text:p><text:span text:style-name="T14"><text:s text:c="12"/></text:span><text:span text:style-name="T14">&lt;value&gt;default:Date of Birth&lt;/value&gt;</text:span></text:p>
            <text:p><text:span text:style-name="T14"><text:s text:c="8"/></text:span><text:span text:style-name="T14">&lt;/configuration&gt;</text:span></text:p>
            <text:p><text:span text:style-name="T14"><text:s text:c="5"/></text:span><text:span text:style-name="T14">&lt;/configurationGroup&gt;</text:span></text:p>
            <text:p><text:span text:style-name="T16">(CONTINUED)</text:span></text:p>
            <text:list text:style-name="L2">
              <text:list-item>
                <text:p>Add in the <text:span text:style-name="T7">date_of_birth</text:span><text:span text:style-name="T8"> field as a date</text:span></text:p>
              </text:list-item>
            </text:list>
            <text:p><text:span text:style-name="T1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he Form Class</text:p>
          </draw:text-box>
        </draw:frame>
        <draw:frame presentation:style-name="pr5" draw:text-style-name="P6" draw:layer="layout" svg:width="25.199cm" svg:height="15.904cm" svg:x="1.4cm" svg:y="3.643cm" presentation:class="outline" presentation:user-transformed="true">
          <draw:text-box>
            <text:p><text:span text:style-name="T16">(CONTINUED UNDER <text:s text:c="2"/></text:span><text:span text:style-name="T17">&lt;configurationGroup name='fields'&gt;</text:span><text:span text:style-name="T14"> </text:span><text:span text:style-name="T16">)</text:span></text:p>
            <text:p><text:span text:style-name="T14"><text:s text:c="5"/></text:span><text:span text:style-name="T14">&lt;configurationGroup name='gender'&gt;</text:span></text:p>
            <text:p><text:span text:style-name="T14"><text:s text:c="8"/></text:span><text:span text:style-name="T14">&lt;configuration name='formfield'&gt;</text:span></text:p>
            <text:p><text:span text:style-name="T14"><text:s text:c="12"/></text:span><text:span text:style-name="T14">&lt;value&gt;MAP&lt;/value&gt;</text:span></text:p>
            <text:p><text:span text:style-name="T14"><text:s text:c="8"/></text:span><text:span text:style-name="T14">&lt;/configuration&gt;</text:span></text:p>
            <text:p><text:span text:style-name="T14"><text:s text:c="8"/></text:span><text:span text:style-name="T14">&lt;configuration name='headers' type='delimited' values='many' <text:s/>locale="en_US"&gt;</text:span></text:p>
            <text:p><text:span text:style-name="T14"><text:s text:c="12"/></text:span><text:span text:style-name="T14">&lt;value&gt;default:Gender&lt;/value&gt;</text:span></text:p>
            <text:p><text:span text:style-name="T14"><text:s text:c="8"/></text:span><text:span text:style-name="T14">&lt;/configuration&gt;</text:span></text:p>
            <text:p><text:span text:style-name="T14"><text:s text:c="5"/></text:span><text:span text:style-name="T14">&lt;/configurationGroup&gt;</text:span></text:p>
            <text:p><text:span text:style-name="T14"><text:s text:c="2"/></text:span><text:span text:style-name="T14">&lt;/configurationGroup&gt;</text:span></text:p>
            <text:p><text:span text:style-name="T14">&lt;/configurationGroup&gt;</text:span></text:p>
            <text:list text:style-name="L3">
              <text:list-item>
                <text:p>Add in the <text:span text:style-name="T7">gender </text:span>field as a mapped field</text:p>
              </text:list-item>
              <text:list-item>
                <text:p>By default, a mapped field maps to the form of the same na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he Form</text:p>
          </draw:text-box>
        </draw:frame>
        <draw:frame presentation:style-name="pr5" draw:text-style-name="P6" draw:layer="layout" svg:width="25.199cm" svg:height="17.17cm" svg:x="1.469cm" svg:y="3.402cm" presentation:class="outline" presentation:user-transformed="true">
          <draw:text-box>
            <text:p><text:span text:style-name="T14">&lt;configurationGroup name='dep_form' path='/modules/forms/forms/dependent'&gt;</text:span></text:p>
            <text:p><text:span text:style-name="T14"><text:s text:c="4"/></text:span><text:span text:style-name="T14">&lt;configuration name='class'&gt;</text:span></text:p>
            <text:p><text:span text:style-name="T14"><text:s text:c="9"/></text:span><text:span text:style-name="T14">&lt;value&gt;iHRIS_Dependent&lt;/value&gt;</text:span></text:p>
            <text:p><text:span text:style-name="T14"><text:s text:c="4"/></text:span><text:span text:style-name="T14">&lt;/configuration&gt;</text:span></text:p>
            <text:p><text:span text:style-name="T14"><text:s text:c="4"/></text:span><text:span text:style-name="T14">&lt;configuration name='display' <text:s/>locale="en_US"&gt;</text:span></text:p>
            <text:p><text:span text:style-name="T14"><text:s text:c="8"/></text:span><text:span text:style-name="T14">&lt;value&gt;Dependent&lt;/value&gt;</text:span></text:p>
            <text:p><text:span text:style-name="T14"><text:s text:c="4"/></text:span><text:span text:style-name="T14">&lt;/configuration&gt;'</text:span></text:p>
            <text:p><text:span text:style-name="T14"><text:s/></text:span><text:span text:style-name="T14">&lt;/configurationGroup&gt;</text:span></text:p>
            <text:p><text:span text:style-name="T14">&lt;configuration name='person_child_forms' path='/modules/forms/forms/person/meta/child_forms' values='many'&gt;</text:span></text:p>
            <text:p><text:span text:style-name="T14"><text:s text:c="3"/></text:span><text:span text:style-name="T14">&lt;value&gt;dependent&lt;/value&gt;</text:span></text:p>
            <text:p><text:span text:style-name="T14">&lt;/configuration&gt;</text:span></text:p>
            <text:list text:style-name="L3">
              <text:list-item>
                <text:p>Register <text:span text:style-name="T18">iHRIS_Dependent</text:span><text:span text:style-name="T7"> </text:span><text:span text:style-name="T8">as the class associated to the form </text:span><text:span text:style-name="T18">dependent</text:span><text:span text:style-name="T7"> </text:span><text:span text:style-name="T8">and give it a name to display to end users</text:span></text:p>
              </text:list-item>
              <text:list-item>
                <text:p><text:span text:style-name="T8">Register </text:span><text:span text:style-name="T18">dependent</text:span><text:span text:style-name="T8"> as a child form of </text:span><text:span text:style-name="T18">pers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ask</text:p>
          </draw:text-box>
        </draw:frame>
        <draw:frame presentation:style-name="pr5" draw:text-style-name="P6" draw:layer="layout" svg:width="25.199cm" svg:height="16.826cm" svg:x="1.4cm" svg:y="3.643cm" presentation:class="outline" presentation:user-transformed="true">
          <draw:text-box>
            <text:p><text:span text:style-name="T14"><text:s text:c="4"/></text:span><text:span text:style-name="T14">&lt;configurationGroup name="tasks" path="/I2CE/tasks/task_description" locale="en_US"&gt;</text:span></text:p>
            <text:p><text:span text:style-name="T14"><text:s text:c="6"/></text:span><text:span text:style-name="T14">&lt;configuration name="person_can_view_child_form_dependent" locale="en_US"&gt;</text:span></text:p>
            <text:p><text:span text:style-name="T14"><text:s text:c="8"/></text:span><text:span text:style-name="T14">&lt;value&gt;Can view a person's dependents&lt;/value&gt;</text:span></text:p>
            <text:p><text:span text:style-name="T14"><text:s text:c="6"/></text:span><text:span text:style-name="T14">&lt;/configuration&gt;</text:span></text:p>
            <text:p><text:span text:style-name="T14"><text:s text:c="6"/></text:span><text:span text:style-name="T14">&lt;configuration name="person_can_edit_child_form_dependent" locale="en_US"&gt;</text:span></text:p>
            <text:p><text:span text:style-name="T14"><text:s text:c="8"/></text:span><text:span text:style-name="T14">&lt;value&gt;Can edit resume a person's dependents&lt;/value&gt;</text:span></text:p>
            <text:p><text:span text:style-name="T14"><text:s text:c="6"/></text:span><text:span text:style-name="T14">&lt;/configuration&gt;</text:span></text:p>
            <text:p><text:span text:style-name="T14"><text:s text:c="4"/></text:span><text:span text:style-name="T14">&lt;/configurationGroup&gt;</text:span></text:p>
            <text:p><text:span text:style-name="T14"/></text:p>
            <text:list text:style-name="L3">
              <text:list-item>
                <text:p>Create a task to view and edit the dependent forms associated to a person</text:p>
              </text:list-item>
              <text:list-item>
                <text:p>Task checked by <text:span text:style-name="T7">iHRIS_PageView </text:span><text:span text:style-name="T8">class when it adds child forms to the </text:span><text:span text:style-name="T7">view </text:span><text:span text:style-name="T8">page</text:span></text:p>
              </text:list-item>
              <text:list-item>
                <text:p><text:span text:style-name="T8">If user has task, then hook is call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ask Inheritence</text:p>
          </draw:text-box>
        </draw:frame>
        <draw:frame presentation:style-name="pr5" draw:text-style-name="P6" draw:layer="layout" svg:width="25.199cm" svg:height="17.092cm" svg:x="1.4cm" svg:y="3.643cm" presentation:class="outline" presentation:user-transformed="true">
          <draw:text-box>
            <text:p><text:span text:style-name="T14"><text:s text:c="3"/></text:span><text:span text:style-name="T14">&lt;configurationGroup name="tasks_trickle_down" path="/I2CE/tasks/task_trickle_down/"&gt;</text:span></text:p>
            <text:p><text:span text:style-name="T14"><text:s text:c="6"/></text:span><text:span text:style-name="T14">&lt;configuration name="person_can_view_child_form_dependent" values="many"&gt;</text:span></text:p>
            <text:p><text:span text:style-name="T14"><text:s text:c="8"/></text:span><text:span text:style-name="T14">&lt;value&gt;person_can_view&lt;/value&gt;</text:span></text:p>
            <text:p><text:span text:style-name="T14"><text:s text:c="6"/></text:span><text:span text:style-name="T14">&lt;/configuration&gt;</text:span></text:p>
            <text:p><text:span text:style-name="T14"><text:s text:c="6"/></text:span><text:span text:style-name="T14">&lt;configuration name="person_can_edit_child_form_dependent" values="many"&gt;</text:span></text:p>
            <text:p><text:span text:style-name="T14"><text:s text:c="8"/></text:span><text:span text:style-name="T14">&lt;value&gt;person_can_view_child_form_dependent&lt;/value&gt;</text:span></text:p>
            <text:p><text:span text:style-name="T14"><text:s text:c="8"/></text:span><text:span text:style-name="T14">&lt;value&gt;person_can_view&lt;/value&gt;</text:span></text:p>
            <text:p><text:span text:style-name="T14"><text:s text:c="6"/></text:span><text:span text:style-name="T14">&lt;/configuration&gt;</text:span></text:p>
            <text:p><text:span text:style-name="T14"><text:s text:c="6"/></text:span><text:span text:style-name="T14">&lt;configuration name="person_can_view_child_forms" values="many"&gt;</text:span></text:p>
            <text:p><text:span text:style-name="T14"><text:s text:c="8"/></text:span><text:span text:style-name="T14">&lt;value&gt;person_can_view_child_form_dependent&lt;/value&gt;</text:span></text:p>
            <text:p><text:span text:style-name="T14"><text:s text:c="6"/></text:span><text:span text:style-name="T14">&lt;/configuration&gt;</text:span></text:p>
            <text:p><text:span text:style-name="T14"><text:s text:c="6"/></text:span><text:span text:style-name="T14">&lt;configuration name="person_can_edit_child_forms" values="many"&gt;</text:span></text:p>
            <text:p><text:span text:style-name="T14"><text:s text:c="8"/></text:span><text:span text:style-name="T14">&lt;value&gt;person_can_edit_child_form_dependent&lt;/value&gt;</text:span></text:p>
            <text:p><text:span text:style-name="T14"><text:s text:c="6"/></text:span><text:span text:style-name="T14">&lt;/configuration&gt;</text:span></text:p>
            <text:p><text:span text:style-name="T14"><text:s text:c="4"/></text:span><text:span text:style-name="T14">&lt;/configurationGroup&gt;</text:span></text:p>
            <text:list text:style-name="L3">
              <text:list-item>
                <text:p><text:span text:style-name="T8">Sets inheritence of task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User Interaction</text:p>
          </draw:text-box>
        </draw:frame>
        <draw:frame presentation:style-name="pr5" draw:text-style-name="P6" draw:layer="layout" svg:width="25.199cm" svg:height="14.06cm" svg:x="1.4cm" svg:y="3.643cm" presentation:class="outline" presentation:user-transformed="true">
          <draw:text-box>
            <text:list text:style-name="L2">
              <text:list-item>
                <text:p>The <text:span text:style-name="T19">dependent</text:span> form has been defined</text:p>
              </text:list-item>
              <text:list-item>
                <text:p>Now we need to:</text:p>
              </text:list-item>
            </text:list>
            <text:list text:style-name="L4">
              <text:list-item>
                <text:list>
                  <text:list-item>
                    <text:p><text:s/>Add a way to view dependents in the view person page</text:p>
                  </text:list-item>
                  <text:list-item>
                    <text:p><text:s/>Add a way to create dependents or edit existing dependents</text:p>
                  </text:list-item>
                </text:list>
              </text:list-item>
            </text:list>
            <text:list text:style-name="L3">
              <text:list-item>
                <text:p><text:span text:style-name="T20">Editing and creating html template files</text:span></text:p>
              </text:list-item>
              <text:list-item>
                <text:p>Hook into view page by creating <text:span text:style-name="T19">iHRIS_Module_Dependents </text:span><text:span text:style-name="T8">as a subclass of </text:span><text:span text:style-name="T19">I2CE_Modu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view.html</text:p>
          </draw:text-box>
        </draw:frame>
        <draw:frame presentation:style-name="pr5" draw:text-style-name="P6" draw:layer="layout" svg:width="25.199cm" svg:height="13.609cm" svg:x="1.4cm" svg:y="3.643cm" presentation:class="outline" presentation:user-transformed="true">
          <draw:text-box>
            <text:list text:style-name="L2">
              <text:list-item>
                <text:p>Edit the<text:span text:style-name="T21"> view.html</text:span><text:span text:style-name="T7"> </text:span>file to add in tags to display dependents if the dependent module is enabled</text:p>
              </text:list-item>
              <text:list-item>
                <text:p>Copy or edit the existing <text:span text:style-name="T22">templates/en_US/view.html</text:span> from ihris-manage</text:p>
              </text:list-item>
            </text:list>
            <text:p><text:span text:style-name="T2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ing Foms: view.html</text:p>
          </draw:text-box>
        </draw:frame>
        <draw:frame presentation:style-name="pr5" draw:text-style-name="P7" draw:layer="layout" svg:width="27.94cm" svg:height="13.609cm" svg:x="0cm" svg:y="4.002cm" presentation:class="outline" presentation:user-transformed="true">
          <draw:text-box>
            <text:p><text:span text:style-name="T24"><text:s text:c="2"/></text:span><text:span text:style-name="T24">&lt;</text:span><text:span text:style-name="T25">span type='module' name='dependent' ifenabled='true</text:span><text:span text:style-name="T24">'&gt;</text:span></text:p>
            <text:p><text:span text:style-name="T24"><text:s text:c="4"/></text:span><text:span text:style-name="T24">&lt;div class="recordsData" task='person_can_view_child_form_dependent'&gt;</text:span></text:p>
            <text:p><text:span text:style-name="T24"><text:s text:c="6"/></text:span><text:span text:style-name="T24">&lt;h3&gt;&lt;a name="jump_dependent"&gt;Dependent Information&lt;/a&gt;&lt;/h3&gt;</text:span></text:p>
            <text:p><text:span text:style-name="T24"><text:s text:c="6"/></text:span><text:span text:style-name="T24">&lt;p class="editRecordsData"&gt;</text:span></text:p>
            <text:p><text:span text:style-name="T24"><text:s text:c="8"/></text:span><text:span text:style-name="T24">&lt;a href="" class="hide" title="Hide" onclick="return hideDiv('dependent', this );"&gt;Hide&lt;/a&gt;</text:span></text:p>
            <text:p><text:span text:style-name="T24"><text:s text:c="8"/></text:span><text:span text:style-name="T24">&lt;span task='person_can_edit_child_form_dependent' type="form" name="person:id" href="dependent?parent=" &gt;Add Dependent&lt;/span&gt;</text:span></text:p>
            <text:p><text:span text:style-name="T24"><text:s text:c="6"/></text:span><text:span text:style-name="T24">&lt;/p&gt;</text:span></text:p>
            <text:p><text:span text:style-name="T24"><text:s text:c="6"/></text:span><text:span text:style-name="T24">&lt;div id="dependent"&gt;&lt;/div&gt;</text:span></text:p>
            <text:p><text:span text:style-name="T24"><text:s text:c="6"/></text:span><text:span text:style-name="T24">&lt;br style="clear: both;" /&gt;</text:span></text:p>
            <text:p><text:span text:style-name="T24"><text:s text:c="4"/></text:span><text:span text:style-name="T24">&lt;/div&gt;</text:span></text:p>
            <text:p><text:span text:style-name="T24"><text:s text:c="2"/></text:span><text:span text:style-name="T24">&lt;/span&gt;</text:span></text:p>
            <text:list text:style-name="L3">
              <text:list-item>
                <text:p>Only displayed if the module is enabl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ing Foms: view.html</text:p>
          </draw:text-box>
        </draw:frame>
        <draw:frame presentation:style-name="pr5" draw:text-style-name="P7" draw:layer="layout" svg:width="27.94cm" svg:height="13.609cm" svg:x="0cm" svg:y="4.002cm" presentation:class="outline" presentation:user-transformed="true">
          <draw:text-box>
            <text:p><text:span text:style-name="T24"><text:s text:c="2"/></text:span><text:span text:style-name="T24">&lt;span type='module' name='dependent' ifenabled='true'&gt;</text:span></text:p>
            <text:p><text:span text:style-name="T24"><text:s text:c="4"/></text:span><text:span text:style-name="T24">&lt;div class="recordsData" task='person_can_view_child_form_dependent'&gt;</text:span></text:p>
            <text:p><text:span text:style-name="T24"><text:s text:c="6"/></text:span><text:span text:style-name="T24">&lt;h3&gt;&lt;a name="jump_dependent"&gt;Dependent Information&lt;/a&gt;&lt;/h3&gt;</text:span></text:p>
            <text:p><text:span text:style-name="T24"><text:s text:c="6"/></text:span><text:span text:style-name="T24">&lt;p class="editRecordsData"&gt;</text:span></text:p>
            <text:p><text:span text:style-name="T24"><text:s text:c="7"/></text:span><text:span text:style-name="T25"><text:s/></text:span><text:span text:style-name="T25">&lt;a href="" class="hide" title="Hide" onclick="return hideDiv('dependent', this );"&gt;Hide&lt;/a&gt;</text:span></text:p>
            <text:p><text:span text:style-name="T24"><text:s text:c="8"/></text:span><text:span text:style-name="T24">&lt;span task='person_can_edit_child_form_dependent' type="form" name="person:id" href="dependent?parent=" &gt;Add Dependent&lt;/span&gt;</text:span></text:p>
            <text:p><text:span text:style-name="T24"><text:s text:c="6"/></text:span><text:span text:style-name="T24">&lt;/p&gt;</text:span></text:p>
            <text:p><text:span text:style-name="T24"><text:s text:c="6"/></text:span><text:span text:style-name="T24">&lt;div id="dependent"&gt;&lt;/div&gt;</text:span></text:p>
            <text:p><text:span text:style-name="T24"><text:s text:c="6"/></text:span><text:span text:style-name="T24">&lt;br style="clear: both;" /&gt;</text:span></text:p>
            <text:p><text:span text:style-name="T24"><text:s text:c="4"/></text:span><text:span text:style-name="T24">&lt;/div&gt;</text:span></text:p>
            <text:p><text:span text:style-name="T24"><text:s text:c="2"/></text:span><text:span text:style-name="T24">&lt;/span&gt;</text:span></text:p>
            <text:list text:style-name="L3">
              <text:list-item>
                <text:p>Javascript to hide and show dependent inform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ing Foms: view.html</text:p>
          </draw:text-box>
        </draw:frame>
        <draw:frame presentation:style-name="pr5" draw:text-style-name="P7" draw:layer="layout" svg:width="27.94cm" svg:height="13.609cm" svg:x="0cm" svg:y="4.002cm" presentation:class="outline" presentation:user-transformed="true">
          <draw:text-box>
            <text:p><text:span text:style-name="T24"><text:s text:c="2"/></text:span><text:span text:style-name="T24">&lt;span type='module' name='dependent' ifenabled='true'&gt;</text:span></text:p>
            <text:p><text:span text:style-name="T24"><text:s text:c="4"/></text:span><text:span text:style-name="T24">&lt;div class="recordsData" task='person_can_view_child_form_dependent'&gt;</text:span></text:p>
            <text:p><text:span text:style-name="T24"><text:s text:c="6"/></text:span><text:span text:style-name="T24">&lt;h3&gt;&lt;a name="jump_dependent"&gt;Dependent Information&lt;/a&gt;&lt;/h3&gt;</text:span></text:p>
            <text:p><text:span text:style-name="T24"><text:s text:c="6"/></text:span><text:span text:style-name="T24">&lt;p class="editRecordsData"&gt;</text:span></text:p>
            <text:p><text:span text:style-name="T24"><text:s text:c="8"/></text:span><text:span text:style-name="T24">&lt;a href="" class="hide" title="Hide" onclick="return hideDiv('dependent', this );"&gt;Hide&lt;/a&gt;</text:span></text:p>
            <text:p><text:span text:style-name="T24"><text:s text:c="6"/></text:span><text:span text:style-name="T25"><text:s text:c="2"/></text:span><text:span text:style-name="T25">&lt;span task='person_can_edit_child_form_dependent' type="form" name="person:id" href="dependent?parent=" &gt;Add Dependent&lt;/span&gt;</text:span></text:p>
            <text:p><text:span text:style-name="T24"><text:s text:c="6"/></text:span><text:span text:style-name="T24">&lt;/p&gt;</text:span></text:p>
            <text:p><text:span text:style-name="T24"><text:s text:c="6"/></text:span><text:span text:style-name="T24">&lt;div id="dependent"&gt;&lt;/div&gt;</text:span></text:p>
            <text:p><text:span text:style-name="T24"><text:s text:c="6"/></text:span><text:span text:style-name="T24">&lt;br style="clear: both;" /&gt;</text:span></text:p>
            <text:p><text:span text:style-name="T24"><text:s text:c="4"/></text:span><text:span text:style-name="T24">&lt;/div&gt;</text:span></text:p>
            <text:p><text:span text:style-name="T24"><text:s text:c="2"/></text:span><text:span text:style-name="T24">&lt;/span&gt;</text:span></text:p>
            <text:list text:style-name="L3">
              <text:list-item>
                <text:p>Link to add a new depend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ing Foms: view.html</text:p>
          </draw:text-box>
        </draw:frame>
        <draw:frame presentation:style-name="pr5" draw:text-style-name="P7" draw:layer="layout" svg:width="27.94cm" svg:height="13.609cm" svg:x="0cm" svg:y="4.002cm" presentation:class="outline" presentation:user-transformed="true">
          <draw:text-box>
            <text:p><text:span text:style-name="T24"><text:s text:c="2"/></text:span><text:span text:style-name="T24">&lt;span type='module' name='dependent' ifenabled='true'&gt;</text:span></text:p>
            <text:p><text:span text:style-name="T24"><text:s text:c="4"/></text:span><text:span text:style-name="T24">&lt;div class="recordsData" task='person_can_view_child_form_dependent'&gt;</text:span></text:p>
            <text:p><text:span text:style-name="T24"><text:s text:c="6"/></text:span><text:span text:style-name="T24">&lt;h3&gt;&lt;a name="jump_dependent"&gt;Dependent Information&lt;/a&gt;&lt;/h3&gt;</text:span></text:p>
            <text:p><text:span text:style-name="T24"><text:s text:c="6"/></text:span><text:span text:style-name="T24">&lt;p class="editRecordsData"&gt;</text:span></text:p>
            <text:p><text:span text:style-name="T24"><text:s text:c="8"/></text:span><text:span text:style-name="T24">&lt;a href="" class="hide" title="Hide" onclick="return hideDiv('dependent', this );"&gt;Hide&lt;/a&gt;</text:span></text:p>
            <text:p><text:span text:style-name="T24"><text:s text:c="6"/></text:span><text:span text:style-name="T25"><text:s/></text:span><text:span text:style-name="T24"><text:s/></text:span><text:span text:style-name="T24">&lt;span task='person_can_edit_child_form_dependent' type="form" name="person:id" href="dependent?parent=" &gt;Add Dependent&lt;/span&gt;</text:span></text:p>
            <text:p><text:span text:style-name="T24"><text:s text:c="6"/></text:span><text:span text:style-name="T24">&lt;/p&gt;</text:span></text:p>
            <text:p><text:span text:style-name="T24"><text:s text:c="5"/></text:span><text:span text:style-name="T25"><text:s/></text:span><text:span text:style-name="T25">&lt;div id="dependent"&gt;&lt;/div&gt;</text:span></text:p>
            <text:p><text:span text:style-name="T24"><text:s text:c="6"/></text:span><text:span text:style-name="T24">&lt;br style="clear: both;" /&gt;</text:span></text:p>
            <text:p><text:span text:style-name="T24"><text:s text:c="4"/></text:span><text:span text:style-name="T24">&lt;/div&gt;</text:span></text:p>
            <text:p><text:span text:style-name="T24"><text:s text:c="2"/></text:span><text:span text:style-name="T24">&lt;/span&gt;</text:span></text:p>
            <text:list text:style-name="L3">
              <text:list-item>
                <text:p>Existing dependents are displayed 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Existing Depend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hild forms of person are displayed using <text:span text:style-name="T19">iHRIS_PageView</text:span></text:p>
              </text:list-item>
              <text:list-item>
                <text:p><text:span text:style-name="T20">Looks for a </text:span><text:span text:style-name="T26">fuzzy method</text:span><text:span text:style-name="T27"> </text:span><text:span text:style-name="T28">for the </text:span><text:span text:style-name="T29">iHRIS_PageView</text:span><text:span text:style-name="T28"> class named </text:span><text:span text:style-name="T30">action_dependent()</text:span></text:p>
              </text:list-item>
              <text:list-item>
                <text:p><text:span text:style-name="T29">iHRIS_Module_Dependents</text:span><text:span text:style-name="T28"> should implement </text:span><text:span text:style-name="T29">action_dependent() </text:span><text:span text:style-name="T28">for </text:span><text:span text:style-name="T29">iHRIS_PageView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Module Class</text:p>
          </draw:text-box>
        </draw:frame>
        <draw:frame presentation:style-name="pr7" draw:text-style-name="P7" draw:layer="layout" svg:width="26.661cm" svg:height="16.594cm" svg:x="0.644cm" svg:y="3.81cm" presentation:class="outline" presentation:user-transformed="true">
          <draw:text-box>
            <text:p><text:span text:style-name="T31">modules</text:span><text:span text:style-name="T32">/dependents/lib/iHRIS_Module_Dependents.php:</text:span></text:p>
            <text:p><text:span text:style-name="T33">class iHRIS_Module_Dependents extends I2CE_Module {</text:span></text:p>
            <text:p><text:span text:style-name="T33"><text:s text:c="3"/></text:span><text:span text:style-name="T33">/** register a fuzzy method to display dependents on the view person page <text:s text:c="2"/>*/</text:span></text:p>
            <text:p><text:span text:style-name="T33"><text:s text:c="3"/></text:span><text:span text:style-name="T33">function getMethods() {</text:span></text:p>
            <text:p><text:span text:style-name="T33"><text:s text:c="8"/></text:span><text:span text:style-name="T33">return array('iHRIS_PageView-&gt;action_dependents'=&gt;'show_dependents');</text:span></text:p>
            <text:p><text:span text:style-name="T33"><text:s text:c="4"/></text:span><text:span text:style-name="T33">}</text:span></text:p>
            <text:p><text:span text:style-name="T33"><text:s text:c="3"/></text:span><text:span text:style-name="T33">function show_dependents($pageObject) {</text:span></text:p>
            <text:p><text:span text:style-name="T33"><text:s text:c="6"/></text:span><text:span text:style-name="T33">$pageObj-&gt;addChildForms('dependent');</text:span></text:p>
            <text:p><text:span text:style-name="T33"><text:s text:c="6"/></text:span><text:span text:style-name="T33">return true; </text:span></text:p>
            <text:p><text:span text:style-name="T33"><text:s text:c="3"/></text:span><text:span text:style-name="T33">}</text:span></text:p>
            <text:p><text:span text:style-name="T33">}</text:span></text:p>
            <text:list text:style-name="L3">
              <text:list-item>
                <text:p><text:span text:style-name="T8">If </text:span><text:span text:style-name="T34">$this-&gt;action_dependents()</text:span><text:span text:style-name="T8"> is called in </text:span><text:span text:style-name="T34">iHRIS_PageView</text:span><text:span text:style-name="T8">, then </text:span><text:span text:style-name="T34">show_dependents()</text:span><text:span text:style-name="T19"> </text:span><text:span text:style-name="T8">is called with the </text:span><text:span text:style-name="T34">$pageObject</text:span><text:span text:style-name="T8"> as its first argum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Module Class</text:p>
          </draw:text-box>
        </draw:frame>
        <draw:frame presentation:style-name="pr7" draw:text-style-name="P7" draw:layer="layout" svg:width="26.661cm" svg:height="16.51cm" svg:x="0.644cm" svg:y="3.81cm" presentation:class="outline" presentation:user-transformed="true">
          <draw:text-box>
            <text:p><text:span text:style-name="T33"/></text:p>
            <text:list text:style-name="L3">
              <text:list-item>
                <text:p>The method <text:span text:style-name="T19">addChildForms('dependent')</text:span> is a method of iHRIS_PageView which:</text:p>
              </text:list-item>
            </text:list>
            <text:list text:style-name="L5">
              <text:list-item>
                <text:list>
                  <text:list-item>
                    <text:p>Looks for the html <text:span text:style-name="T35">$node </text:span>with id <text:span text:style-name="T7">dependent</text:span></text:p>
                  </text:list-item>
                  <text:list-item>
                    <text:p>Populates all of the child forms <text:span text:style-name="T7">dependent</text:span> of the <text:span text:style-name="T7">person</text:span> form</text:p>
                  </text:list-item>
                  <text:list-item>
                    <text:p>For each <text:span text:style-name="T7">dependent</text:span> form adds the html template file <text:span text:style-name="T36">view_dependent.html</text:span> and associates the <text:span text:style-name="T7">dependent </text:span>form for that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Adding Paths</text:p>
          </draw:text-box>
        </draw:frame>
        <draw:frame presentation:style-name="pr7" draw:text-style-name="P7" draw:layer="layout" svg:width="26.661cm" svg:height="17.895cm" svg:x="0.644cm" svg:y="3.81cm" presentation:class="outline" presentation:user-transformed="true">
          <draw:text-box>
            <text:list text:style-name="L2">
              <text:list-item>
                <text:p>In our <text:span text:style-name="T7">dependents</text:span><text:span text:style-name="T8"> module we need the following files:</text:span></text:p>
              </text:list-item>
            </text:list>
            <text:list text:style-name="L5">
              <text:list-item>
                <text:list>
                  <text:list-item>
                    <text:p><text:span text:style-name="T37">lib/iHRIS_Module_Dependets.php</text:span></text:p>
                  </text:list-item>
                  <text:list-item>
                    <text:p><text:span text:style-name="T37">templates/view_dependent.html</text:span></text:p>
                  </text:list-item>
                </text:list>
              </text:list-item>
            </text:list>
            <text:list text:style-name="L2">
              <text:list-item>
                <text:p>We need to add their directories to the search path in the <text:span text:style-name="T21">dependent.xml</text:span> configuration file just after the requirements section:</text:p>
              </text:list-item>
            </text:list>
            <text:p><text:span text:style-name="T33">&lt;path name='templates'&gt;</text:span></text:p>
            <text:p><text:span text:style-name="T33"><text:s text:c="3"/></text:span><text:span text:style-name="T33">&lt;value&gt;./templates&lt;/value&gt;</text:span></text:p>
            <text:p><text:span text:style-name="T33">&lt;/path&gt;</text:span></text:p>
            <text:p><text:span text:style-name="T33">&lt;path name='classes'&gt;</text:span></text:p>
            <text:p><text:span text:style-name="T33"><text:s text:c="3"/></text:span><text:span text:style-name="T33">&lt;value&gt;./lib&lt;/value&gt;</text:span></text:p>
            <text:p><text:span text:style-name="T33">&lt;/path&gt;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 Form: lib/view_dependent.html</text:p>
          </draw:text-box>
        </draw:frame>
        <draw:frame presentation:style-name="pr7" draw:text-style-name="P7" draw:layer="layout" svg:width="26.661cm" svg:height="17.033cm" svg:x="0.644cm" svg:y="3.81cm" presentation:class="outline" presentation:user-transformed="true">
          <draw:text-box>
            <text:p><text:span text:style-name="T33">&lt;div&gt;</text:span></text:p>
            <text:p><text:span text:style-name="T33"><text:s text:c="8"/></text:span><text:span text:style-name="T33">&lt;div class="editRecord" task='person_can_edit_child_form_dependentt'&gt;</text:span></text:p>
            <text:p><text:span text:style-name="T33"><text:s text:c="16"/></text:span><text:span text:style-name="T33">&lt;p&gt;Edit This Information&lt;/p&gt;</text:span></text:p>
            <text:p><text:span text:style-name="T33"><text:s text:c="16"/></text:span><text:span text:style-name="T33">&lt;ul&gt;&lt;li &gt;&lt;span type="form" name="dependent:id" href="dependent?id=" parent="true" &gt;Update this Information&lt;/span&gt;&lt;/li&gt;&lt;/ul&gt;</text:span></text:p>
            <text:p><text:span text:style-name="T33"><text:s text:c="8"/></text:span><text:span text:style-name="T33">&lt;/div&gt; </text:span></text:p>
            <text:p><text:span text:style-name="T33"><text:s text:c="8"/></text:span><text:span text:style-name="T33">&lt;div class="dataTable" task='person_can_view_child_form_dependent'&gt;</text:span></text:p>
            <text:p><text:span text:style-name="T33"><text:s text:c="12"/></text:span><text:span text:style-name="T33">&lt;table border="0" cellspacing="0" cellpadding="0"&gt;</text:span></text:p>
            <text:p><text:span text:style-name="T33"><text:s text:c="16"/></text:span><text:span text:style-name="T33">&lt;tr&gt;&lt;th colspan="2"&gt;Dependent Information&lt;/th&gt;</text:span></text:p>
            <text:p><text:span text:style-name="T33"><text:s text:c="16"/></text:span><text:span text:style-name="T33">&lt;/tr&gt;</text:span></text:p>
            <text:p><text:span text:style-name="T33"><text:s text:c="16"/></text:span><text:span text:style-name="T33">&lt;span type="form" name="dependent:name" showhead="default"&gt;&lt;/span&gt;</text:span></text:p>
            <text:p><text:span text:style-name="T33"><text:s text:c="16"/></text:span><text:span text:style-name="T33">&lt;span type="form" name="dependent:date_of_birth" showhead="default"&gt;&lt;/span&gt;</text:span></text:p>
            <text:p><text:span text:style-name="T33"><text:s text:c="12"/></text:span><text:span text:style-name="T33">&lt;/table&gt;</text:span></text:p>
            <text:p><text:span text:style-name="T33"><text:s text:c="5"/></text:span><text:span text:style-name="T33">&lt;/div&gt;</text:span></text:p>
            <text:p><text:span text:style-name="T33">&lt;/div&gt;</text:span></text:p>
            <text:p><text:span text:style-name="T3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 Form: lib/view_dependent.html</text:p>
          </draw:text-box>
        </draw:frame>
        <draw:frame presentation:style-name="pr7" draw:text-style-name="P7" draw:layer="layout" svg:width="26.661cm" svg:height="16.51cm" svg:x="0.644cm" svg:y="3.81cm" presentation:class="outline" presentation:user-transformed="true">
          <draw:text-box>
            <text:p><text:span text:style-name="T33"><text:s text:c="8"/></text:span><text:span text:style-name="T33">&lt;div class="editRecord" task='person_can_edit_child_form_dependentt'&gt;</text:span></text:p>
            <text:p><text:span text:style-name="T33"><text:s text:c="16"/></text:span><text:span text:style-name="T33">&lt;p&gt;Edit This Information&lt;/p&gt;</text:span></text:p>
            <text:p><text:span text:style-name="T33"><text:s text:c="16"/></text:span><text:span text:style-name="T33">&lt;ul&gt;&lt;li &gt;&lt;span type="form" name="dependent:id" href="dependent?id=" parent="true" &gt;Update this Information&lt;/span&gt;&lt;/li&gt;&lt;/ul&gt;</text:span></text:p>
            <text:p><text:span text:style-name="T33"><text:s text:c="8"/></text:span><text:span text:style-name="T33">&lt;/div&gt; </text:span></text:p>
            <text:list text:style-name="L2">
              <text:list-item>
                <text:p><text:span text:style-name="T8">Checks if the person has the task: </text:span><text:span text:style-name="T19">person_can_edit_child_form_dependent </text:span></text:p>
              </text:list-item>
              <text:list-item>
                <text:p><text:span text:style-name="T38">Creates a link to the </text:span><text:span text:style-name="T39">dependent</text:span><text:span text:style-name="T38"> page to edit this dependent's inform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 Form: lib/view_dependent.html</text:p>
          </draw:text-box>
        </draw:frame>
        <draw:frame presentation:style-name="pr7" draw:text-style-name="P7" draw:layer="layout" svg:width="26.661cm" svg:height="16.51cm" svg:x="0.644cm" svg:y="3.81cm" presentation:class="outline" presentation:user-transformed="true">
          <draw:text-box>
            <text:p><text:span text:style-name="T33"><text:s text:c="2"/></text:span><text:span text:style-name="T33">&lt;div class="dataTable" task='person_can_view_child_form_dependent'&gt;</text:span></text:p>
            <text:p><text:span text:style-name="T33"><text:s text:c="11"/></text:span><text:span text:style-name="T33">&lt;table border="0" cellspacing="0" cellpadding="0"&gt;</text:span></text:p>
            <text:p><text:span text:style-name="T33"><text:s text:c="16"/></text:span><text:span text:style-name="T33">&lt;tr&gt;&lt;th colspan="2"&gt;Dependent Information&lt;/th&gt;</text:span></text:p>
            <text:p><text:span text:style-name="T33"><text:s text:c="16"/></text:span><text:span text:style-name="T33">&lt;/tr&gt;</text:span></text:p>
            <text:p><text:span text:style-name="T33"><text:s text:c="16"/></text:span><text:span text:style-name="T33">&lt;span type="form" name="dependent:name" showhead="default"&gt;&lt;/span&gt;</text:span></text:p>
            <text:p><text:span text:style-name="T33"><text:s text:c="16"/></text:span><text:span text:style-name="T33">&lt;span type="form" name="dependent:date_of_birth" showhead="default"&gt;&lt;/span&gt;</text:span></text:p>
            <text:p><text:span text:style-name="T33"><text:s text:c="12"/></text:span><text:span text:style-name="T33">&lt;/table&gt;</text:span></text:p>
            <text:p><text:span text:style-name="T33"><text:s text:c="5"/></text:span><text:span text:style-name="T33">&lt;/div&gt;</text:span></text:p>
            <text:list text:style-name="L2">
              <text:list-item>
                <text:p><text:span text:style-name="T8">Check is the user can view information about a person's dependents</text:span></text:p>
              </text:list-item>
              <text:list-item>
                <text:p><text:span text:style-name="T8">Displays the name and date of birth for the dependent</text:span></text:p>
              </text:list-item>
            </text:list>
            <text:p><text:span text:style-name="T3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 Form: Editing Dependents</text:p>
          </draw:text-box>
        </draw:frame>
        <draw:frame presentation:style-name="Human-outline1" draw:layer="layout" svg:width="26.661cm" svg:height="15.41cm" svg:x="0.644cm" svg:y="3.81cm" presentation:class="outline" presentation:user-transformed="true">
          <draw:text-box>
            <text:list text:style-name="L2">
              <text:list-item>
                <text:p>Need a page to edit an exisitng dependent and/or create a new dependent:</text:p>
              </text:list-item>
              <text:list-item>
                <text:p>There is a page class <text:span text:style-name="T19">iHRIS_PageFormParentPerson </text:span>which handles editing forms which are child forms of the <text:span text:style-name="T19">parent </text:span>form</text:p>
              </text:list-item>
              <text:list-item>
                <text:p>Need to:</text:p>
              </text:list-item>
            </text:list>
            <text:list text:style-name="L5">
              <text:list-item>
                <text:list>
                  <text:list-item>
                    <text:p>Register the dependent page as a top-level page using <text:span text:style-name="T34">iHRIS_PageFormParentPerson</text:span></text:p>
                  </text:list-item>
                  <text:list-item>
                    <text:p>Create the <text:span text:style-name="T22">form_dependent.html </text:span>html template used by this page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 Form: Registering the Page</text:p>
          </draw:text-box>
        </draw:frame>
        <draw:frame presentation:style-name="Human-outline1" draw:layer="layout" svg:width="26.661cm" svg:height="18.514cm" svg:x="0.644cm" svg:y="3.81cm" presentation:class="outline" presentation:user-transformed="true">
          <draw:text-box>
            <text:list text:style-name="L2">
              <text:list-item>
                <text:p>We need to add a new section to <text:span text:style-name="T21">dependent.xml</text:span></text:p>
              </text:list-item>
            </text:list>
            <text:p><text:s text:c="2"/><text:span text:style-name="T40"><text:s/></text:span><text:span text:style-name="T40">&lt;configurationGroup name="dependent_page" path='/I2CE/page/dependent'&gt;</text:span></text:p>
            <text:p><text:span text:style-name="T40"><text:s text:c="8"/></text:span><text:span text:style-name="T40">&lt;configuration name="style" values="single"&gt;</text:span></text:p>
            <text:p><text:span text:style-name="T40"><text:s text:c="13"/></text:span><text:span text:style-name="T40">&lt;value&gt;ihris_common_page_form_parent_person&lt;/value&gt;</text:span></text:p>
            <text:p><text:span text:style-name="T40"><text:s text:c="8"/></text:span><text:span text:style-name="T40">&lt;/configuration&gt;</text:span></text:p>
            <text:p><text:span text:style-name="T40"><text:s text:c="8"/></text:span><text:span text:style-name="T40">&lt;configurationGroup name="args"&gt;</text:span></text:p>
            <text:p><text:span text:style-name="T40"><text:s text:c="10"/></text:span><text:span text:style-name="T40">&lt;configuration name="title" values="single" locale="en_US"&gt;</text:span></text:p>
            <text:p><text:span text:style-name="T40"><text:s text:c="12"/></text:span><text:span text:style-name="T40">&lt;value&gt;Add/Update Dependent Information&lt;/value&gt;</text:span></text:p>
            <text:p><text:span text:style-name="T40"><text:s text:c="10"/></text:span><text:span text:style-name="T40">&lt;/configuration&gt;</text:span></text:p>
            <text:p><text:span text:style-name="T40"><text:s text:c="10"/></text:span><text:span text:style-name="T40">&lt;configuration name="page_form" values="single"&gt;</text:span></text:p>
            <text:p><text:span text:style-name="T40"><text:s text:c="12"/></text:span><text:span text:style-name="T40">&lt;value&gt;employment&lt;/value&gt;</text:span></text:p>
            <text:p><text:span text:style-name="T40"><text:s text:c="10"/></text:span><text:span text:style-name="T40">&lt;/configuration&gt;</text:span></text:p>
            <text:p><text:span text:style-name="T40"><text:s text:c="8"/></text:span><text:span text:style-name="T40">&lt;/configurationGroup&gt;</text:span></text:p>
            <text:p><text:span text:style-name="T40"><text:s text:c="6"/></text:span><text:span text:style-name="T40">&lt;/configurationGroup&gt;</text:span></text:p>
            <text:p><text:span text:style-name="T40"><text:s text:c="4"/></text:span><text:span text:style-name="T40">&lt;/configurationGroup&gt;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 Form: Registering the Page</text:p>
          </draw:text-box>
        </draw:frame>
        <draw:frame presentation:style-name="Human-outline1" draw:layer="layout" svg:width="26.661cm" svg:height="14.05cm" svg:x="0.644cm" svg:y="3.81cm" presentation:class="outline" presentation:user-transformed="true">
          <draw:text-box>
            <text:p><text:span text:style-name="T40"><text:s text:c="5"/></text:span><text:span text:style-name="T40">&lt;configurationGroup name="dependent_page" path='/I2CE/page/dependent'&gt;</text:span></text:p>
            <text:p><text:span text:style-name="T40"><text:s text:c="8"/></text:span><text:span text:style-name="T40">&lt;configuration name="style" values="single"&gt;</text:span></text:p>
            <text:p><text:span text:style-name="T40"><text:s text:c="13"/></text:span><text:span text:style-name="T40">&lt;value&gt;ihris_common_page_form_parent_person&lt;/value&gt;</text:span></text:p>
            <text:p><text:span text:style-name="T40"><text:s text:c="8"/></text:span><text:span text:style-name="T40">&lt;/configuration&gt;</text:span></text:p>
            <text:p><text:span text:style-name="T40"><text:s text:c="7"/></text:span><text:span text:style-name="T40">....</text:span></text:p>
            <text:list text:style-name="L3">
              <text:list-item>
                <text:p><text:span text:style-name="T8">Registers the page </text:span><text:span text:style-name="T34">dependent </text:span><text:span text:style-name="T8">as a top-level page</text:span></text:p>
              </text:list-item>
              <text:list-item>
                <text:p><text:span text:style-name="T8">Sets the page style to be </text:span><text:span text:style-name="T34">ihris_common_page_form_parent_person</text:span></text:p>
              </text:list-item>
              <text:list-item>
                <text:p><text:span text:style-name="T19">ihris_common_page_form_parent_person</text:span><text:span text:style-name="T8"> registers the page's class to be </text:span><text:span text:style-name="T19">iHRIS_PageForm_ParentPerson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 Form: Registering the Page</text:p>
          </draw:text-box>
        </draw:frame>
        <draw:frame presentation:style-name="Human-outline1" draw:layer="layout" svg:width="26.661cm" svg:height="14.878cm" svg:x="0.644cm" svg:y="3.81cm" presentation:class="outline" presentation:user-transformed="true">
          <draw:text-box>
            <text:p><text:span text:style-name="T40"><text:s text:c="6"/></text:span><text:span text:style-name="T40">&lt;configurationGroup name="args"&gt;</text:span></text:p>
            <text:p><text:span text:style-name="T40"><text:s text:c="10"/></text:span><text:span text:style-name="T40">&lt;configuration name="title" values="single" locale="en_US"&gt;</text:span></text:p>
            <text:p><text:span text:style-name="T40"><text:s text:c="12"/></text:span><text:span text:style-name="T40">&lt;value&gt;Add/Update Dependent Information&lt;/value&gt;</text:span></text:p>
            <text:p><text:span text:style-name="T40"><text:s text:c="10"/></text:span><text:span text:style-name="T40">&lt;/configuration&gt;</text:span></text:p>
            <text:p><text:span text:style-name="T40"><text:s text:c="10"/></text:span><text:span text:style-name="T40">&lt;configuration name="page_form" values="single"&gt;</text:span></text:p>
            <text:p><text:span text:style-name="T40"><text:s text:c="12"/></text:span><text:span text:style-name="T40">&lt;value&gt;employment&lt;/value&gt;</text:span></text:p>
            <text:p><text:span text:style-name="T40"><text:s text:c="10"/></text:span><text:span text:style-name="T40">&lt;/configuration&gt;</text:span></text:p>
            <text:p><text:span text:style-name="T40"><text:s text:c="8"/></text:span><text:span text:style-name="T40">&lt;/configurationGroup&gt;</text:span></text:p>
            <text:list text:style-name="L3">
              <text:list-item>
                <text:p><text:span text:style-name="T8">Sets arguments passed to the page's constructor which are specific to the dependent page:</text:span></text:p>
              </text:list-item>
            </text:list>
            <text:list text:style-name="L5">
              <text:list-item>
                <text:list>
                  <text:list-item>
                    <text:p><text:span text:style-name="T41">The page's title</text:span></text:p>
                  </text:list-item>
                  <text:list-item>
                    <text:p><text:span text:style-name="T41">The form that this page is editing/creating</text:span></text:p>
                  </text:list-item>
                </text:list>
              </text:list-item>
            </text:list>
            <text:p><text:span text:style-name="T40"><text:s text:c="5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 Form: templates/form_dependent.html</text:p>
          </draw:text-box>
        </draw:frame>
        <draw:frame presentation:style-name="Human-outline1" draw:text-style-name="P7" draw:layer="layout" svg:width="26.661cm" svg:height="11.611cm" svg:x="0.644cm" svg:y="3.81cm" presentation:class="outline" presentation:user-transformed="true">
          <draw:text-box>
            <text:p><text:span text:style-name="T42">&lt;tbody id="person_form"&gt;</text:span></text:p>
            <text:p><text:span text:style-name="T42">&lt;tr&gt;&lt;th colspan='2'&gt;Dependent Information&lt;/th&gt;&lt;/tr&gt;</text:span></text:p>
            <text:p><text:span text:style-name="T42">&lt;tr&gt;</text:span></text:p>
            <text:p><text:span text:style-name="T42"><text:s text:c="8"/></text:span><text:span text:style-name="T42">&lt;td&gt;&lt;span type="form" name="dependent:name" showhead="default"/&gt;&lt;/td&gt;</text:span></text:p>
            <text:p><text:span text:style-name="T42">&lt;/tr&gt;</text:span></text:p>
            <text:p><text:span text:style-name="T42">&lt;tr&gt;</text:span></text:p>
            <text:p><text:span text:style-name="T42"><text:s text:c="9"/></text:span><text:span text:style-name="T42">&lt;td&gt;&lt;span type="form" name="dependent:gender" showhead="default"/&gt;&lt;/td&gt;</text:span></text:p>
            <text:p><text:span text:style-name="T42"><text:s text:c="9"/></text:span><text:span text:style-name="T42">&lt;td&gt;&lt;span type="form" name="dependent:date_of_birth" showhead="default"//&gt;&lt;/td&gt;</text:span></text:p>
            <text:p><text:span text:style-name="T42">&lt;tr&gt;</text:span></text:p>
            <text:p><text:span text:style-name="T42">&lt;/tbody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s:<text:tab/>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We have finished making the changes</text:p>
              </text:list-item>
              <text:list-item>
                <text:p><text:span text:style-name="T43">Test the module</text:span></text:p>
              </text:list-item>
              <text:list-item>
                <text:p>Check to see which files we edited:</text:p>
                <text:p><text:span text:style-name="T36">bzr status</text:span></text:p>
              </text:list-item>
              <text:list-item>
                <text:p>Add the files to bzr: </text:p>
                <text:p><text:span text:style-name="T36">bzr add modules/dependent</text:span></text:p>
              </text:list-item>
              <text:list-item>
                <text:p>Commit the files to bzr:</text:p>
                <text:p><text:span text:style-name="T36">bzr commit -m ”Adding a Dependents module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Oops!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e implemented and tested the module</text:p>
              </text:list-item>
              <text:list-item>
                <text:p>Everything looks great, and we congratulate ourselves on being master iHRIS developers</text:p>
              </text:list-item>
              <text:list-item>
                <text:p>We show it to the HR Manager</text:p>
              </text:list-item>
              <text:list-item>
                <text:p>The HR Manager is angry... he wanted to track the favorite color for each of the dependents</text:p>
                <text:p><text:span text:style-name="T4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Oops!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x it:</text:p>
              </text:list-item>
            </text:list>
            <text:list text:style-name="L5">
              <text:list-item>
                <text:list>
                  <text:list-item>
                    <text:p><text:span text:style-name="T44">Add a field to track favorite color to the form:</text:span></text:p>
                    <text:list>
                      <text:list-item>
                        <text:p><text:span text:style-name="T44">Increase module's verison to 4.0.3.1</text:span></text:p>
                      </text:list-item>
                      <text:list-item>
                        <text:p><text:span text:style-name="T44">Add a </text:span><text:span text:style-name="T45">&lt;version&gt;4.0.3.1&lt;/verision&gt; </text:span><text:span text:style-name="T44">where the favorite color field has been added</text:span></text:p>
                      </text:list-item>
                    </text:list>
                  </text:list-item>
                  <text:list-item>
                    <text:p><text:span text:style-name="T44">Adjust the html template files</text:span></text:p>
                  </text:list-item>
                  <text:list-item>
                    <text:p><text:span text:style-name="T35">Test It!</text:span></text:p>
                  </text:list-item>
                  <text:list-item>
                    <text:p><text:span text:style-name="T44">Commit the changes to bzr/launchpad:</text:span></text:p>
                  </text:list-item>
                  <text:list-item>
                    <text:p><text:span text:style-name="T37">bzr commit -m ”added the favorite color field to dependent form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04-27T18:46:22</meta:creation-date>
    <dc:language>fi-FI</dc:language>
    <meta:editing-cycles>43</meta:editing-cycles>
    <meta:editing-duration>PT02H55M36S</meta:editing-duration>
    <meta:initial-creator>Carl Leitner</meta:initial-creator>
    <dc:date>2010-09-23T14:19:30</dc:date>
    <dc:creator>Carl Leitner</dc:creator>
    <meta:document-statistic meta:object-count="18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1/share/template/en-US/presnt/Human.otp"/>
  </office:meta>
</office:document-meta>
</file>