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8000"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0000"/>
    </style:style>
    <style:style style:name="T5" style:family="text">
      <style:text-properties fo:color="#4700b8"/>
    </style:style>
    <style:style style:name="T6" style:family="text">
      <style:text-properties fo:color="#808019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HRIS and Security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Security of LAMP architecture</text:p>
              </text:list-item>
              <text:list-item>
                <text:p text:style-name="P2">Security of iHRIS</text:p>
              </text:list-item>
              <text:list-item>
                <text:p text:style-name="P2">https secur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ecurity Principles</text:p>
          </draw:text-box>
        </draw:frame>
        <draw:frame presentation:style-name="pr5" draw:layer="layout" svg:width="25.199cm" svg:height="16.263cm" svg:x="1.4cm" svg:y="4.914cm" presentation:class="outline" presentation:user-transformed="true">
          <draw:text-box>
            <text:list text:style-name="L2">
              <text:list-item>
                <text:p text:id="id1">Security through Obscurity</text:p>
                <text:list>
                  <text:list-header>
                    <text:p text:id="id2"><text:span text:style-name="T1">The belief that a system of any sort can be secure so long as nobody outside of its implementation group is allowed to know how the security system is made</text:span></text:p>
                  </text:list-header>
                </text:list>
              </text:list-item>
              <text:list-item>
                <text:p text:id="id3">Secure by Design</text:p>
                <text:list>
                  <text:list-header>
                    <text:p text:id="id4"><text:span text:style-name="T1">Software has been designed from the ground up to be secure. Malicious practices are taken for granted and care is taken to minimize impact when a security vulnerability is discovered or on invalid user input.</text:span></text:p>
                  </text:list-header>
                </text:list>
              </text:list-item>
              <text:list-item>
                <text:p text:id="id5">Linus' law </text:p>
                <text:list>
                  <text:list-header>
                    <text:p text:id="id6"><text:span text:style-name="T2">Many eyes make all bugs shallow</text:span><text:span text:style-name="T3">, also suggests improved security for algorithms and protocols whose details are published. More people can review the details of such algorithms, identify flaws, and fix the flaws sooner.</text:span></text:p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Examples of Securit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7">Foundations for cryptography, which are used for example in banking systems for Secure by Design</text:p>
              </text:list-item>
              <text:list-item>
                <text:p text:id="id8">LAMP (<text:span text:style-name="T4">L</text:span>inux <text:span text:style-name="T4">A</text:span>pache <text:span text:style-name="T4">M</text:span>ysql <text:span text:style-name="T4">P</text:span>HP) follows Secure by Design and Linus' Law</text:p>
              </text:list-item>
              <text:list-item>
                <text:p text:id="id9">DVD copy protection, HDCP for HDMI, and many software licsensing systems <text:s/>have all have been cracked and follow the Security Through Obscurity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HRIS and Securit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10">iHRIS is built on the LAMP architecture</text:p>
              </text:list-item>
              <text:list-item>
                <text:p text:id="id11">iHRIS also follows the Secure By Design principle</text:p>
              </text:list-item>
              <text:list-item>
                <text:p text:id="id12">All users of iHRIS have a password which must be authenticated</text:p>
              </text:list-item>
              <text:list-item>
                <text:p>Physical Security of the serv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HRIS Roles and Tasks</text:p>
          </draw:text-box>
        </draw:frame>
        <draw:frame presentation:style-name="pr5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><text:s/>Two Tiered Security Mechanism</text:p>
                <text:list>
                  <text:list-item>
                    <text:p text:id="id13">Each user of the system is assigned a <text:span text:style-name="T5">role</text:span></text:p>
                    <text:list>
                      <text:list-item>
                        <text:p text:id="id14"><text:span text:style-name="T6">Administrator </text:span></text:p>
                      </text:list-item>
                      <text:list-item>
                        <text:p text:id="id15"><text:span text:style-name="T6">Guest </text:span></text:p>
                      </text:list-item>
                      <text:list-item>
                        <text:p text:id="id16"><text:span text:style-name="T6">HR Manager</text:span></text:p>
                      </text:list-item>
                      <text:list-item>
                        <text:p text:id="id17"><text:span text:style-name="T6">HR Staff</text:span></text:p>
                      </text:list-item>
                    </text:list>
                  </text:list-item>
                  <text:list-item>
                    <text:p text:id="id18">Each role has a list of <text:span text:style-name="T5">task</text:span>s they are allowed to perform</text:p>
                    <text:list>
                      <text:list-item>
                        <text:p text:id="id19"><text:span text:style-name="T6">Add a new person</text:span></text:p>
                      </text:list-item>
                      <text:list-item>
                        <text:p text:id="id20"><text:span text:style-name="T6">Edit position details</text:span></text:p>
                      </text:list-item>
                      <text:list-item>
                        <text:p text:id="id21"><text:span text:style-name="T6">Create a new cadre</text:span></text:p>
                      </text:list-item>
                    </text:list>
                  </text:list-item>
                  <text:list-item>
                    <text:p>Over 300 tasks in the syste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https Security and Privacy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 text:id="id22">http://</text:p>
                <text:list>
                  <text:list-item>
                    <text:p text:id="id23">iHRIS is web based</text:p>
                  </text:list-item>
                  <text:list-item>
                    <text:p text:id="id24">Problem of someone listening in on network traffic</text:p>
                  </text:list-item>
                </text:list>
              </text:list-item>
              <text:list-item>
                <text:p text:id="id25">https:// adds cryptographic layer</text:p>
                <text:list>
                  <text:list-item>
                    <text:p text:id="id26">Prevents eavsedropping and tampering</text:p>
                  </text:list-item>
                  <text:list-item>
                    <text:p text:id="id27">Can be <text:span text:style-name="T7">slightly </text:span>slower</text:p>
                  </text:list-item>
                  <text:list-item>
                    <text:p text:id="id28"><text:span text:style-name="T8">A few more steps in </text:span>configuring apache</text:p>
                  </text:list-item>
                  <text:list-item>
                    <text:p text:id="id29">Unsigned certificates can cause user anxiety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09-20T20:18:21</meta:creation-date>
    <dc:language>fi-FI</dc:language>
    <meta:editing-cycles>6</meta:editing-cycles>
    <meta:editing-duration>PT00H40M11S</meta:editing-duration>
    <meta:initial-creator>Carl Leitner</meta:initial-creator>
    <dc:date>2010-09-20T20:58:31</dc:date>
    <dc:creator>Carl Leitner</dc:creator>
    <meta:document-statistic meta:object-count="4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openoffice/basis3.2/share/template/en-US/presnt/Human.otp"/>
  </office:meta>
</office:document-meta>
</file>