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image/png" manifest:full-path="Pictures/1000000000000640000004B0F8982F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uman-title">
      <style:graphic-properties fo:min-height="3.256cm"/>
    </style:style>
    <style:style style:name="pr2" style:family="presentation" style:parent-style-name="Human-outline1">
      <style:graphic-properties fo:min-height="13.609cm"/>
    </style:style>
    <style:style style:name="pr3" style:family="presentation" style:parent-style-name="Human-notes">
      <style:graphic-properties draw:fill-color="#ffffff" fo:min-height="13.114cm"/>
    </style:style>
    <style:style style:name="pr4" style:family="presentation" style:parent-style-name="Human-outline1">
      <style:graphic-properties fo:min-height="16.766cm"/>
    </style:style>
    <style:style style:name="pr5" style:family="presentation" style:parent-style-name="Human-outline1">
      <style:graphic-properties fo:min-height="19.917cm"/>
    </style:style>
    <style:style style:name="pr6" style:family="presentation" style:parent-style-name="Human-title">
      <style:graphic-properties draw:fill-color="#ffffff" draw:auto-grow-height="true" fo:min-height="3.507cm"/>
    </style:style>
    <style:style style:name="pr7" style:family="presentation" style:parent-style-name="Human-outline1">
      <style:graphic-properties draw:fill-color="#ffffff" draw:auto-grow-height="true" fo:min-height="13.86cm"/>
    </style:style>
    <style:style style:name="pr8" style:family="presentation" style:parent-style-name="Human-notes">
      <style:graphic-properties draw:fill-color="#ffffff" draw:auto-grow-height="true" fo:min-height="13.365cm"/>
    </style:style>
    <style:style style:name="pr9" style:family="presentation" style:parent-style-name="Human-outline1">
      <style:graphic-properties draw:fill-color="#ffffff" draw:auto-grow-height="true" fo:min-height="17.805cm"/>
    </style:style>
    <style:style style:name="pr10" style:family="presentation" style:parent-style-name="Human-outline1">
      <style:graphic-properties draw:fill-color="#ffffff" draw:auto-grow-height="true" fo:min-height="18.389cm"/>
    </style:style>
    <style:style style:name="pr11" style:family="presentation" style:parent-style-name="Human-outline1">
      <style:graphic-properties draw:fill-color="#ffffff" draw:auto-grow-height="true" fo:min-height="15.4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fo:color="#008000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008000" fo:font-size="16pt" style:font-size-asian="16pt" style:font-size-complex="16pt"/>
    </style:style>
    <style:style style:name="T8" style:family="text">
      <style:text-properties fo:color="#008000" fo:font-size="18pt" style:font-size-asian="18pt" style:font-size-complex="18pt"/>
    </style:style>
    <style:style style:name="T9" style:family="text">
      <style:text-properties fo:color="#008000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000000"/>
    </style:style>
    <style:style style:name="T13" style:family="text">
      <style:text-properties fo:color="#ff0000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color="#008000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Harnessing iHRIS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iHRIS Manage is a Human Resource Information System (HRIS)</text:p>
              </text:list-item>
              <text:list-item>
                <text:p>Integrated with a Training Information System (TIS)</text:p>
              </text:list-item>
              <text:list-item>
                <text:p>Provides rapid access to data for decision mak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Harnessing iHRIS</text:p>
          </draw:text-box>
        </draw:frame>
        <draw:frame presentation:style-name="pr4" draw:layer="layout" svg:width="25.199cm" svg:height="16.766cm" svg:x="1.4cm" svg:y="3.917cm" presentation:class="outline" presentation:user-transformed="true">
          <draw:text-box>
            <text:list text:style-name="L2">
              <text:list-item>
                <text:p>iHRIS is a <text:span text:style-name="T1">routine</text:span><text:span text:style-name="T2"> </text:span><text:span text:style-name="T3">HRIS – designed for day to day use by HR and Training Departments to track:</text:span></text:p>
              </text:list-item>
            </text:list>
            <text:list text:style-name="L3">
              <text:list-item>
                <text:list>
                  <text:list-item>
                    <text:p><text:span text:style-name="T4">New hires and changes of position</text:span></text:p>
                  </text:list-item>
                  <text:list-item>
                    <text:p><text:span text:style-name="T4">Salary changes</text:span></text:p>
                  </text:list-item>
                  <text:list-item>
                    <text:p><text:span text:style-name="T4">Contact and demographic information</text:span></text:p>
                  </text:list-item>
                  <text:list-item>
                    <text:p><text:span text:style-name="T4">Education history</text:span></text:p>
                  </text:list-item>
                  <text:list-item>
                    <text:p><text:span text:style-name="T4">Competencies</text:span></text:p>
                  </text:list-item>
                  <text:list-item>
                    <text:p><text:span text:style-name="T4">Training course attended</text:span></text:p>
                  </text:list-item>
                  <text:list-item>
                    <text:p><text:span text:style-name="T4">Employee status</text:span></text:p>
                  </text:list-item>
                  <text:list-item>
                    <text:p><text:span text:style-name="T4">Disciplinary Action</text:span></text:p>
                  </text:list-item>
                  <text:list-item>
                    <text:p><text:span text:style-name="T4">Personal Photo</text:span></text:p>
                  </text:list-item>
                  <text:list-item>
                    <text:p><text:span text:style-name="T4">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Harnessing iHRIS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Day to day functioning of departments is easier:</text:p>
              </text:list-item>
            </text:list>
            <text:list text:style-name="L3">
              <text:list-item>
                <text:list>
                  <text:list-item>
                    <text:p>Instant and secure access to personnel information:</text:p>
                    <text:list>
                      <text:list-item>
                        <text:p>Access is limited to authenticated users</text:p>
                      </text:list-item>
                      <text:list-item>
                        <text:p>Each user has a role</text:p>
                      </text:list-item>
                      <text:list-item>
                        <text:p>Each role can only perform specific tasks and look at specific data</text:p>
                      </text:list-item>
                    </text:list>
                  </text:list-item>
                  <text:list-item>
                    <text:p>Changes are recorded and tracked in the system</text:p>
                  </text:list-item>
                  <text:list-item>
                    <text:p>Remote access improves workplace efficienc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Harnessing iHRIS</text:p>
          </draw:text-box>
        </draw:frame>
        <draw:frame presentation:style-name="pr2" draw:layer="layout" svg:width="25.199cm" svg:height="15.26cm" svg:x="1.4cm" svg:y="3.746cm" presentation:class="outline" presentation:user-transformed="true">
          <draw:text-box>
            <text:list text:style-name="L2">
              <text:list-item>
                <text:p>Ten Pillars of Data Driven Decision Making</text:p>
                <text:list>
                  <text:list-item>
                    <text:p>Making Use of the D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5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Developing a Culture of Inqui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5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Context Mat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Alligning Different Forces and Interest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Preparing for Data Skeptic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Harnessing iHRIS</text:p>
          </draw:text-box>
        </draw:frame>
        <draw:frame presentation:style-name="pr2" draw:layer="layout" svg:width="25.199cm" svg:height="15.26cm" svg:x="1.4cm" svg:y="3.746cm" presentation:class="outline" presentation:user-transformed="true">
          <draw:text-box>
            <text:list text:style-name="L2">
              <text:list-item>
                <text:p>Ten Pillars of Data Driven Decision Making</text:p>
                <text:list>
                  <text:list-item>
                    <text:p>Making Use of the D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7">Data is available now use i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Developing a Culture of Inqui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5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Context Mat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Alligning Different Forces and Interest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Preparing for Data Skeptic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Harnessing iHRIS</text:p>
          </draw:text-box>
        </draw:frame>
        <draw:frame presentation:style-name="pr2" draw:layer="layout" svg:width="25.199cm" svg:height="15.26cm" svg:x="1.4cm" svg:y="3.746cm" presentation:class="outline" presentation:user-transformed="true">
          <draw:text-box>
            <text:list text:style-name="L2">
              <text:list-item>
                <text:p>Ten Pillars of Data Driven Decision Making</text:p>
                <text:list>
                  <text:list-item>
                    <text:p>Making Use of the D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7">Data is available now use i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Developing a Culture of Inqui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7">Priority HR Policy and Management questions relying on informa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Context Mat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Alligning Different Forces and Interest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Preparing for Data Skeptic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Harnessing iHRIS</text:p>
          </draw:text-box>
        </draw:frame>
        <draw:frame presentation:style-name="pr2" draw:layer="layout" svg:width="25.199cm" svg:height="15.26cm" svg:x="1.4cm" svg:y="3.746cm" presentation:class="outline" presentation:user-transformed="true">
          <draw:text-box>
            <text:list text:style-name="L2">
              <text:list-item>
                <text:p>Ten Pillars of Data Driven Decision Making</text:p>
                <text:list>
                  <text:list-item>
                    <text:p>Making Use of the D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7">Data is available now use i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Developing a Culture of Inqui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7">Priority HR Policy and Management questions relying on informa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Context Mat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8">Social, Cutural, Poltical, Health System and Resouces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Alligning Different Forces and Interest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Preparing for Data Skeptic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Harnessing iHRIS</text:p>
          </draw:text-box>
        </draw:frame>
        <draw:frame presentation:style-name="pr2" draw:layer="layout" svg:width="25.199cm" svg:height="15.26cm" svg:x="1.4cm" svg:y="3.746cm" presentation:class="outline" presentation:user-transformed="true">
          <draw:text-box>
            <text:list text:style-name="L2">
              <text:list-item>
                <text:p>Ten Pillars of Data Driven Decision Making</text:p>
                <text:list>
                  <text:list-item>
                    <text:p>Making Use of the D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7">Data is available now use i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Developing a Culture of Inqui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7">Priority HR Policy and Management questions relying on informa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Context Mat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8">Social, Cutural, Poltical, Health System and Resouces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Alligning Different Forces and Interest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8">Collaborate among different interest group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Preparing for Data Skeptic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Harnessing iHRIS</text:p>
          </draw:text-box>
        </draw:frame>
        <draw:frame presentation:style-name="pr2" draw:layer="layout" svg:width="25.199cm" svg:height="15.971cm" svg:x="1.4cm" svg:y="3.746cm" presentation:class="outline" presentation:user-transformed="true">
          <draw:text-box>
            <text:list text:style-name="L2">
              <text:list-item>
                <text:p>Ten Pillars of Data Driven Decision Making</text:p>
                <text:list>
                  <text:list-item>
                    <text:p>Making Use of the D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7">Data is available now use i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Developing a Culture of Inqui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7">Priority HR Policy and Management questions relying on informa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Context Mat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8">Social, Cutural, Poltical, Health System and Resouces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Alligning Different Forces and Interest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8">Collaborate among different interest group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Preparing for Data Skeptic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8">How is data different? What does data mean? Benefits to change?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uman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Harnessing iHRIS</text:p>
          </draw:text-box>
        </draw:frame>
        <draw:frame presentation:style-name="pr5" draw:layer="layout" svg:width="25.199cm" svg:height="19.917cm" svg:x="1.4cm" svg:y="3.574cm" presentation:class="outline" presentation:user-transformed="true">
          <draw:text-box>
            <text:list text:style-name="L2">
              <text:list-item>
                <text:p>Ten Pillars of Data Driven Decision Making</text:p>
                <text:list>
                  <text:list-item>
                    <text:p>Power of the Individu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5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Power of the Organiz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5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Navigating Difficult Convers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Process and Relationshi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Journey, Not A Destin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uman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Harnessing iHRIS</text:p>
          </draw:text-box>
        </draw:frame>
        <draw:frame presentation:style-name="pr5" draw:layer="layout" svg:width="25.199cm" svg:height="19.917cm" svg:x="1.4cm" svg:y="3.574cm" presentation:class="outline" presentation:user-transformed="true">
          <draw:text-box>
            <text:list text:style-name="L2">
              <text:list-item>
                <text:p>Ten Pillars of Data Driven Decision Making</text:p>
                <text:list>
                  <text:list-item>
                    <text:p>Power of the Individu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7">Individuals decide on how data should be used. Reflect personal opin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Power of the Organiz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5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Navigating Difficult Convers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5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Process and Relationshi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Journey, Not A Destin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Human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Harnessing iHRIS</text:p>
          </draw:text-box>
        </draw:frame>
        <draw:frame presentation:style-name="pr5" draw:layer="layout" svg:width="25.199cm" svg:height="19.917cm" svg:x="1.4cm" svg:y="3.574cm" presentation:class="outline" presentation:user-transformed="true">
          <draw:text-box>
            <text:list text:style-name="L2">
              <text:list-item>
                <text:p>Ten Pillars of Data Driven Decision Making</text:p>
                <text:list>
                  <text:list-item>
                    <text:p>Power of the Individu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7">Individuals decide on how data should be used. Reflect personal opin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Power of the Organiz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7">Organizational factors: structure, experience of staff, external influenc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Navigating Difficult Convers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Process and Relationshi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Journey, Not A Destin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Human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Harnessing iHRIS</text:p>
          </draw:text-box>
        </draw:frame>
        <draw:frame presentation:style-name="pr5" draw:layer="layout" svg:width="25.199cm" svg:height="19.917cm" svg:x="1.4cm" svg:y="3.574cm" presentation:class="outline" presentation:user-transformed="true">
          <draw:text-box>
            <text:list text:style-name="L2">
              <text:list-item>
                <text:p>Ten Pillars of Data Driven Decision Making</text:p>
                <text:list>
                  <text:list-item>
                    <text:p>Power of the Individu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7">Individuals decide on how data should be used. Reflect personal opin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Power of the Organiz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7">Organizational factors: structure, experience of staff, external influenc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Navigating Difficult Convers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8">Data may challenge assumptions. <text:s/>Conflict is OK. <text:s/>Manage it well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Process and Relationshi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Journey, Not A Destin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Human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Harnessing iHRIS</text:p>
          </draw:text-box>
        </draw:frame>
        <draw:frame presentation:style-name="pr5" draw:layer="layout" svg:width="25.199cm" svg:height="19.917cm" svg:x="1.4cm" svg:y="3.574cm" presentation:class="outline" presentation:user-transformed="true">
          <draw:text-box>
            <text:list text:style-name="L2">
              <text:list-item>
                <text:p>Ten Pillars of Data Driven Decision Making</text:p>
                <text:list>
                  <text:list-item>
                    <text:p>Power of the Individu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7">Individuals decide on how data should be used. Reflect personal opin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Power of the Organiz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7">Organizational factors: structure, experience of staff, external influenc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Navigating Difficult Convers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8">Data may challenge assumptions. <text:s/>Conflict is OK. <text:s/>Manage it well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Process and Relationshi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8">Broad involvement in using data to make succesful polic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Journey, Not A Destin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Human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Harnessing iHRIS</text:p>
          </draw:text-box>
        </draw:frame>
        <draw:frame presentation:style-name="pr5" draw:layer="layout" svg:width="25.199cm" svg:height="19.917cm" svg:x="1.4cm" svg:y="3.574cm" presentation:class="outline" presentation:user-transformed="true">
          <draw:text-box>
            <text:list text:style-name="L2">
              <text:list-item>
                <text:p>Ten Pillars of Data Driven Decision Making</text:p>
                <text:list>
                  <text:list-item>
                    <text:p>Power of the Individu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7">Individuals decide on how data should be used. Reflect personal opin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Power of the Organiz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7">Organizational factors: structure, experience of staff, external influenc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Navigating Difficult Convers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8">Data may challenge assumptions. <text:s/>Conflict is OK. <text:s/>Manage it well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Process and Relationshi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8">Broad involvement in using data to make succesful polic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Journey, Not A Destin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8">Ongoing knoweldge driven process. <text:s/>Ask increasingly complex question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Human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Harnessing iHRIS</text:p>
          </draw:text-box>
        </draw:frame>
        <draw:frame presentation:style-name="pr2" draw:layer="layout" svg:width="25.199cm" svg:height="14.936cm" svg:x="1.4cm" svg:y="4.914cm" presentation:class="outline" presentation:user-transformed="true">
          <draw:text-box>
            <text:list text:style-name="L2">
              <text:list-item>
                <text:p>Custom reporting solution allows quick summaries of relevant information </text:p>
              </text:list-item>
              <text:list-item>
                <text:p>Managers can decide which information is important for them to see:</text:p>
              </text:list-item>
            </text:list>
            <text:list text:style-name="L3">
              <text:list-item>
                <text:list>
                  <text:list-item>
                    <text:p># health workers by Shehia and Cadre</text:p>
                  </text:list-item>
                  <text:list-item>
                    <text:p># trainings attended by each health worker</text:p>
                  </text:list-item>
                  <text:list-item>
                    <text:p>Salary distribution </text:p>
                  </text:list-item>
                  <text:list-item>
                    <text:p>More!</text:p>
                  </text:list-item>
                </text:list>
              </text:list-item>
            </text:list>
            <text:list text:style-name="L2">
              <text:list-header>
                <text:p/>
              </text:list-header>
            </text:list>
            <text:list text:style-name="L3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Human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Harnessing iHRIS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Regular access to data allows for better planning and decision making:</text:p>
              </text:list-item>
            </text:list>
            <text:list text:style-name="L3">
              <text:list-item>
                <text:list>
                  <text:list-item>
                    <text:p>Where should we hire new people</text:p>
                  </text:list-item>
                  <text:list-item>
                    <text:p>What cadres of people do we need to hire</text:p>
                  </text:list-item>
                  <text:list-item>
                    <text:p>Who needs to attend a training</text:p>
                  </text:list-item>
                  <text:list-item>
                    <text:p>Reassign people from one facility to another based on need </text:p>
                  </text:list-item>
                  <text:list-item>
                    <text:p>More!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Human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Harnessing iHRIS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Regular access to data allows for better planning and decision making:</text:p>
              </text:list-item>
            </text:list>
            <text:list text:style-name="L3">
              <text:list-item>
                <text:list>
                  <text:list-item>
                    <text:p>Where should we hire new people</text:p>
                  </text:list-item>
                  <text:list-item>
                    <text:p>What cadres of people do we need to hire</text:p>
                  </text:list-item>
                  <text:list-item>
                    <text:p>Who needs to attend a training</text:p>
                  </text:list-item>
                  <text:list-item>
                    <text:p>Reassign people from one facility to another based on need – <text:s text:c="2"/><text:span text:style-name="T9">How do we assess the need?</text:span></text:p>
                  </text:list-item>
                  <text:list-item>
                    <text:p>More!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Human" presentation:presentation-page-layout-name="AL1T1">
        <office:forms form:automatic-focus="false" form:apply-design-mode="false"/>
        <draw:frame presentation:style-name="pr6" draw:text-style-name="P1" draw:layer="layout" svg:width="25.199cm" svg:height="3.507cm" svg:x="1.301cm" svg:y="0cm" presentation:class="title">
          <draw:text-box>
            <text:p text:style-name="P1">Harnessing HIS</text:p>
          </draw:text-box>
        </draw:frame>
        <draw:frame presentation:style-name="pr7" draw:text-style-name="P2" draw:layer="layout" svg:width="25.199cm" svg:height="15.116cm" svg:x="1.4cm" svg:y="4.914cm" presentation:class="outline" presentation:user-transformed="true">
          <draw:text-box>
            <text:list text:style-name="L2">
              <text:list-item>
                <text:p text:style-name="P2">Health Information Systems (HIS)</text:p>
              </text:list-item>
              <text:list-item>
                <text:p text:style-name="P2">A complete HIS has many components</text:p>
              </text:list-item>
              <text:list-item>
                <text:p text:style-name="P2">Components defined by WHO/HMN</text:p>
                <text:p text:style-name="P2"><text:span text:style-name="T5">http://www.who.int/healthmetrics/documents/C</text:span><text:span text:style-name="T6">omponents_of_a_strong_HIS.pdf</text:span></text:p>
              </text:list-item>
            </text:list>
            <text:list text:style-name="L3">
              <text:list-item>
                <text:list>
                  <text:list-item>
                    <text:p>Training Information System</text:p>
                  </text:list-item>
                  <text:list-item>
                    <text:p>Human Resource Information System</text:p>
                  </text:list-item>
                  <text:list-item>
                    <text:p>Electronic Health Records (EHR)</text:p>
                  </text:list-item>
                  <text:list-item>
                    <text:p><text:span text:style-name="T10">Disease Surveillance</text:span></text:p>
                  </text:list-item>
                  <text:list-item>
                    <text:p><text:span text:style-name="T10">Census Data</text:span></text:p>
                  </text:list-item>
                  <text:list-item>
                    <text:p><text:span text:style-name="T10">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Human" presentation:presentation-page-layout-name="AL1T1">
        <office:forms form:automatic-focus="false" form:apply-design-mode="false"/>
        <draw:frame presentation:style-name="pr6" draw:text-style-name="P1" draw:layer="layout" svg:width="25.199cm" svg:height="3.507cm" svg:x="1.301cm" svg:y="0cm" presentation:class="title">
          <draw:text-box>
            <text:p text:style-name="P1">Harnessing HIS</text:p>
          </draw:text-box>
        </draw:frame>
        <draw:frame presentation:style-name="pr7" draw:text-style-name="P2" draw:layer="layout" svg:width="25.199cm" svg:height="13.941cm" svg:x="1.4cm" svg:y="4.914cm" presentation:class="outline" presentation:user-transformed="true">
          <draw:text-box>
            <text:list text:style-name="L2">
              <text:list-item>
                <text:p text:style-name="P2">Each component of HIS has different data</text:p>
              </text:list-item>
              <text:list-item>
                <text:p text:style-name="P2">Goal is an <text:span text:style-name="T11">Integrated </text:span>HIS:</text:p>
              </text:list-item>
            </text:list>
            <text:list text:style-name="L3">
              <text:list-item>
                <text:list>
                  <text:list-item>
                    <text:p>Different components of HIS share data</text:p>
                  </text:list-item>
                  <text:list-item>
                    <text:p>Allows better decision making – merge data from multiple sources</text:p>
                  </text:list-item>
                  <text:list-item>
                    <text:p>Data quality is higher as it is validated by multiple systems</text:p>
                  </text:list-item>
                  <text:list-item>
                    <text:p>Return On Investment (ROI) in one system increases as benefits are shared by more people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Human" presentation:presentation-page-layout-name="AL1T1">
        <office:forms form:automatic-focus="false" form:apply-design-mode="false"/>
        <draw:frame presentation:style-name="pr6" draw:text-style-name="P1" draw:layer="layout" svg:width="25.199cm" svg:height="3.507cm" svg:x="1.301cm" svg:y="0cm" presentation:class="title">
          <draw:text-box>
            <text:p text:style-name="P1">Harnessing HIS</text:p>
          </draw:text-box>
        </draw:frame>
        <draw:frame presentation:style-name="pr9" draw:text-style-name="P2" draw:layer="layout" svg:width="25.199cm" svg:height="17.805cm" svg:x="1.4cm" svg:y="3.917cm" presentation:class="outline" presentation:user-transformed="true">
          <draw:text-box>
            <text:p text:style-name="P2">Improved decisions and resource allocation:</text:p>
            <text:list text:style-name="L4">
              <text:list-item>
                <text:p text:style-name="P2">Integrated HRIS and DHIS:</text:p>
              </text:list-item>
            </text:list>
            <text:list text:style-name="L3">
              <text:list-item>
                <text:list>
                  <text:list-item>
                    <text:p>Hire new workers where most needed based on disease prevalence</text:p>
                  </text:list-item>
                  <text:list-item>
                    <text:p>Determined needed competencies for training based on disease prevalence</text:p>
                  </text:list-item>
                </text:list>
              </text:list-item>
            </text:list>
            <text:list text:style-name="L4">
              <text:list-item>
                <text:p>Integrated HRIS and EHR</text:p>
              </text:list-item>
            </text:list>
            <text:list text:style-name="L3">
              <text:list-item>
                <text:list>
                  <text:list-item>
                    <text:p>Hire new workers where most needed based on number of patient visits</text:p>
                  </text:list-item>
                  <text:list-item>
                    <text:p>Determined needed competencies for training based on patient need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Human" presentation:presentation-page-layout-name="AL1T1">
        <office:forms form:automatic-focus="false" form:apply-design-mode="false"/>
        <draw:frame presentation:style-name="pr6" draw:text-style-name="P1" draw:layer="layout" svg:width="25.199cm" svg:height="3.507cm" svg:x="1.301cm" svg:y="0cm" presentation:class="title">
          <draw:text-box>
            <text:p text:style-name="P1">Harnessing HIS</text:p>
          </draw:text-box>
        </draw:frame>
        <draw:frame presentation:style-name="pr10" draw:text-style-name="P2" draw:layer="layout" svg:width="25.199cm" svg:height="18.389cm" svg:x="1.4cm" svg:y="3.78cm" presentation:class="outline" presentation:user-transformed="true">
          <draw:text-box>
            <text:list text:style-name="L2">
              <text:list-item>
                <text:p text:style-name="P2">Choosing an information system</text:p>
              </text:list-item>
              <text:list-item>
                <text:p text:style-name="P2">Proprietary</text:p>
              </text:list-item>
            </text:list>
            <text:list text:style-name="L3">
              <text:list-item>
                <text:list>
                  <text:list-item>
                    <text:p><text:span text:style-name="T6">Have to purchase. <text:s/>May need on-going licensing fee</text:span></text:p>
                  </text:list-item>
                  <text:list-item>
                    <text:p><text:span text:style-name="T6">No access to source code</text:span></text:p>
                  </text:list-item>
                  <text:list-item>
                    <text:p><text:span text:style-name="T6">Possibly no access to data / database</text:span></text:p>
                  </text:list-item>
                  <text:list-item>
                    <text:p><text:span text:style-name="T6">Rely on vendor or consultant for changes</text:span></text:p>
                  </text:list-item>
                  <text:list-item>
                    <text:p><text:span text:style-name="T6">Possibly more features</text:span></text:p>
                  </text:list-item>
                </text:list>
              </text:list-item>
            </text:list>
            <text:list text:style-name="L2">
              <text:list-item>
                <text:p text:style-name="P2">Open Source</text:p>
              </text:list-item>
            </text:list>
            <text:list text:style-name="L3">
              <text:list-item>
                <text:list>
                  <text:list-item>
                    <text:p><text:span text:style-name="T5">Free. <text:s/>Always.</text:span></text:p>
                  </text:list-item>
                  <text:list-item>
                    <text:p><text:span text:style-name="T5">Full Access to source-code and data / database</text:span></text:p>
                  </text:list-item>
                  <text:list-item>
                    <text:p><text:span text:style-name="T5">Free to modify and customize to your needs</text:span></text:p>
                  </text:list-item>
                  <text:list-item>
                    <text:p><text:span text:style-name="T5">Supported by global effort</text:span></text:p>
                  </text:list-item>
                  <text:list-item>
                    <text:p><text:span text:style-name="T5">Develop local capacity to modify system – don't need to rely on one vendor or consultant</text:span></text:p>
                  </text:list-item>
                  <text:list-item>
                    <text:p><text:span text:style-name="T5">Sustainable</text:span></text:p>
                  </text:list-item>
                </text:list>
              </text:list-item>
            </text:list>
            <text:list text:style-name="L2">
              <text:list-header>
                <text:p text:style-name="P2"/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Human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Harnessing HIS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Choosing a secure system:</text:p>
              </text:list-item>
            </text:list>
            <text:list text:style-name="L3">
              <text:list-item>
                <text:list>
                  <text:list-item>
                    <text:p>Windows based systems are prone to viruses which compomise security</text:p>
                  </text:list-item>
                  <text:list-item>
                    <text:p>Many open-source software run on Linux which does not suffer virus problems</text:p>
                  </text:list-item>
                  <text:list-item>
                    <text:p>Security issues in open source software are identified and fixed quickly </text:p>
                  </text:list-item>
                  <text:list-item>
                    <text:p>Security issues in proprietary software hard to find and dependent on vendor to fi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Human" presentation:presentation-page-layout-name="AL1T1">
        <office:forms form:automatic-focus="false" form:apply-design-mode="false"/>
        <draw:frame presentation:style-name="pr6" draw:text-style-name="P1" draw:layer="layout" svg:width="25.199cm" svg:height="3.507cm" svg:x="1.301cm" svg:y="0cm" presentation:class="title">
          <draw:text-box>
            <text:p text:style-name="P1">Harnessing HIS</text:p>
          </draw:text-box>
        </draw:frame>
        <draw:frame presentation:style-name="pr11" draw:text-style-name="P2" draw:layer="layout" svg:width="25.199cm" svg:height="15.44cm" svg:x="1.16cm" svg:y="3.987cm" presentation:class="outline" presentation:user-transformed="true">
          <draw:text-box>
            <text:list text:style-name="L2">
              <text:list-item>
                <text:p text:style-name="P2">Human Resource Information System</text:p>
              </text:list-item>
            </text:list>
            <text:list text:style-name="L3">
              <text:list-item>
                <text:list>
                  <text:list-item>
                    <text:p>iHRIS Manage – <text:span text:style-name="T9">open source</text:span></text:p>
                  </text:list-item>
                  <text:list-item>
                    <text:p><text:span text:style-name="T12">OrangeHRM – </text:span><text:span text:style-name="T9">open source</text:span></text:p>
                  </text:list-item>
                  <text:list-item>
                    <text:p><text:span text:style-name="T12">Oracle HRMS– </text:span><text:span text:style-name="T13">not open source</text:span></text:p>
                  </text:list-item>
                  <text:list-item>
                    <text:p><text:span text:style-name="T12">SAP – </text:span><text:span text:style-name="T13">not open source</text:span></text:p>
                  </text:list-item>
                </text:list>
              </text:list-item>
            </text:list>
            <text:list text:style-name="L2">
              <text:list-header>
                <text:p text:style-name="P2"/>
                <text:p text:style-name="P2"><text:span text:style-name="T14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Human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Harnessing HIS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Electronic Health Records</text:p>
              </text:list-item>
            </text:list>
            <text:list text:style-name="L3">
              <text:list-item>
                <text:list>
                  <text:list-item>
                    <text:p>Vecna – <text:span text:style-name="T13">not open source</text:span></text:p>
                  </text:list-item>
                  <text:list-item>
                    <text:p>OpenMRS – <text:span text:style-name="T9">open source</text:span></text:p>
                  </text:list-item>
                </text:list>
              </text:list-item>
            </text:list>
            <text:list text:style-name="L2">
              <text:list-item>
                <text:p>Disease <text:span text:style-name="T14">Surveillance</text:span></text:p>
              </text:list-item>
            </text:list>
            <text:list text:style-name="L3">
              <text:list-item>
                <text:list>
                  <text:list-item>
                    <text:p><text:span text:style-name="T10">DHIS – </text:span><text:span text:style-name="T15">open source</text:span>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10-05-04T17:56:24</meta:creation-date>
    <dc:language>fi-FI</dc:language>
    <meta:editing-cycles>48</meta:editing-cycles>
    <meta:editing-duration>PT01H42M26S</meta:editing-duration>
    <meta:initial-creator>Carl Leitner</meta:initial-creator>
    <dc:date>2010-05-27T12:57:40</dc:date>
    <dc:creator>Carl Leitner</dc:creator>
    <meta:document-statistic meta:object-count="12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openoffice/basis3.1/share/template/en-US/presnt/Human.otp"/>
  </office:meta>
</office:document-meta>
</file>