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dc2300" fo:font-size="18pt" style:font-size-asian="18pt" style:font-size-complex="18pt"/>
    </style:style>
    <style:style style:name="T9" style:family="text">
      <style:text-properties fo:color="#0000ff" fo:font-size="18pt" style:font-size-asian="18pt" style:font-size-complex="18pt"/>
    </style:style>
    <style:style style:name="T10" style:family="text">
      <style:text-properties fo:color="#dc2300" fo:font-size="26pt" style:font-size-asian="26pt" style:font-size-complex="26pt"/>
    </style:style>
    <style:style style:name="T11" style:family="text">
      <style:text-properties fo:color="#dc2300" fo:font-size="22pt" style:font-size-asian="22pt" style:font-size-complex="22pt"/>
    </style:style>
    <style:style style:name="T12" style:family="text">
      <style:text-properties fo:color="#dc2300" fo:font-size="24pt" fo:font-style="italic" style:font-size-asian="24pt" style:font-style-asian="italic" style:font-size-complex="24pt" style:font-style-complex="italic"/>
    </style:style>
    <style:style style:name="T13" style:family="text">
      <style:text-properties fo:color="#0000ff" fo:font-size="26pt" style:font-size-asian="26pt" style:font-size-complex="26pt"/>
    </style:style>
    <style:style style:name="T14" style:family="text">
      <style:text-properties fo:color="#dc2300" fo:font-size="20pt" style:font-size-asian="20pt" style:font-size-complex="20pt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color="#dc2300" fo:font-size="15pt" style:font-size-asian="15pt" style:font-size-complex="15pt"/>
    </style:style>
    <style:style style:name="T17" style:family="text">
      <style:text-properties fo:color="#dc2300" fo:font-size="13pt" style:font-size-asian="13pt" style:font-size-complex="13pt"/>
    </style:style>
    <style:style style:name="T18" style:family="text">
      <style:text-properties fo:color="#000000"/>
    </style:style>
    <style:style style:name="T1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I2CE Framework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2CE: <text:span text:style-name="T1">I</text:span><text:span text:style-name="T2">ntrahealth </text:span><text:span text:style-name="T1">I</text:span><text:span text:style-name="T2">nformatics </text:span><text:span text:style-name="T1">C</text:span><text:span text:style-name="T2">ore </text:span><text:span text:style-name="T1">E</text:span><text:span text:style-name="T2">ngine</text:span></text:p>
              </text:list-item>
            </text:list>
            <text:p><text:span text:style-name="T2">Base Web Framework on which iHRIS Manage and iHRIS Qualify are built on:</text:span></text:p>
            <text:list text:style-name="L3">
              <text:list-item>
                <text:p><text:span text:style-name="T2">Module Structure</text:span></text:p>
              </text:list-item>
              <text:list-item>
                <text:p><text:span text:style-name="T2">Magic Data</text:span></text:p>
              </text:list-item>
              <text:list-item>
                <text:p><text:span text:style-name="T2">Pages and the Wrangler</text:span></text:p>
              </text:list-item>
              <text:list-item>
                <text:p><text:span text:style-name="T2">Templates</text:span></text:p>
              </text:list-item>
              <text:list-item>
                <text:p><text:span text:style-name="T2">HTTP Reques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I2CE Framework: Modul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sic functional unit for the I2CE Framework</text:p>
              </text:list-item>
              <text:list-item>
                <text:p>Defined by configuration .xml file</text:p>
              </text:list-item>
              <text:list-item>
                <text:p>Contain a collection CSS, HTML, Javascript, PHP, SQL, graphic files, etc. </text:p>
              </text:list-item>
              <text:list-item>
                <text:p>Can define configuration data (Magic Data)</text:p>
              </text:list-item>
              <text:list-item>
                <text:p>Modules have versions and can require or conflict with other modules</text:p>
              </text:list-item>
              <text:list-item>
                <text:p>Modules can optionally enable other modu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I2CE Framework: Modul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dules can also be associated with a subclass of <text:span text:style-name="T3">I2CE_Module</text:span></text:p>
                <text:list>
                  <text:list-item>
                    <text:p>Allows for adding new <text:span text:style-name="T4">fuzzy </text:span>methods to a class</text:p>
                  </text:list-item>
                  <text:list-item>
                    <text:p>Allows for <text:span text:style-name="T4">hooks </text:span>into various parts of the code</text:p>
                  </text:list-item>
                  <text:list-item>
                    <text:p>Handles the updating process as the module's code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>
          <draw:text-box>
            <text:p>I2CE Framework: Modules</text:p>
          </draw:text-box>
        </draw:frame>
        <draw:frame presentation:style-name="pr5" draw:layer="layout" svg:width="25.199cm" svg:height="16.775cm" svg:x="1.27cm" svg:y="3.81cm" presentation:class="outline" presentation:user-transformed="true">
          <draw:text-box>
            <text:list text:style-name="L2">
              <text:list-header>
                <text:p text:style-name="P4">Configuration File Structure </text:p>
              </text:list-header>
              <text:list-item>
                <text:p>Determined by:</text:p>
              </text:list-item>
              <text:list-item text:style-override="L3">
                <text:p><text:span text:style-name="T5">I2CE/lib/I2CE_Configuration.dtd</text:span></text:p>
              </text:list-item>
              <text:list-item text:style-override="L3">
                <text:p><text:span text:style-name="T5">I2CE/tools/check_validity.php</text:span></text:p>
              </text:list-item>
              <text:list-item>
                <text:p>Required:</text:p>
              </text:list-item>
              <text:list-item text:style-override="L3">
                <text:p><text:s/><text:span text:style-name="T6">Version, name and displayName in the metadata sections</text:span></text:p>
              </text:list-item>
              <text:list-item>
                <text:p>Optional:</text:p>
              </text:list-item>
              <text:list-item text:style-override="L3">
                <text:p><text:span text:style-name="T6">Dependent modules </text:span></text:p>
              </text:list-item>
              <text:list-item text:style-override="L3">
                <text:p><text:span text:style-name="T6">Search paths for different file types (SQL, images, html templates)</text:span></text:p>
              </text:list-item>
              <text:list-item text:style-override="L3">
                <text:p><text:span text:style-name="T6">Configuration/Magic dat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Magic Data</text:p>
          </draw:text-box>
        </draw:frame>
        <draw:frame presentation:style-name="pr5" draw:layer="layout" svg:width="25.199cm" svg:height="15.809cm" svg:x="1.27cm" svg:y="4.445cm" presentation:class="outline" presentation:user-transformed="true">
          <draw:text-box>
            <text:list text:style-name="L2">
              <text:list-item>
                <text:p text:style-name="P5">Tree structure for dynamic definiton of iHRIS software:</text:p>
              </text:list-item>
              <text:list-item text:style-override="L3">
                <text:p><text:span text:style-name="T7">Enabled Modules</text:span></text:p>
              </text:list-item>
              <text:list-item text:style-override="L3">
                <text:p><text:span text:style-name="T7">Pages </text:span></text:p>
              </text:list-item>
              <text:list-item text:style-override="L3">
                <text:p><text:span text:style-name="T7">Forms</text:span></text:p>
              </text:list-item>
              <text:list-item text:style-override="L3">
                <text:p><text:span text:style-name="T7">Reports</text:span></text:p>
              </text:list-item>
              <text:list-item>
                <text:p>Defined in configuration xml files</text:p>
              </text:list-item>
              <text:list-item>
                <text:p>Stored in the database table config_alt</text:p>
              </text:list-item>
              <text:list-item>
                <text:p>Cached in APC or memcached for speed</text:p>
              </text:list-item>
              <text:list-item>
                <text:p>Values of a node are specified by a path:</text:p>
                <text:p><text:span text:style-name="T6">/some/path/to/a/magic/data/no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Magic Data</text:p>
          </draw:text-box>
        </draw:frame>
        <draw:frame presentation:style-name="pr5" draw:layer="layout" svg:width="25.199cm" svg:height="17.519cm" svg:x="1.27cm" svg:y="4.445cm" presentation:class="outline" presentation:user-transformed="true">
          <draw:text-box>
            <text:list text:style-name="L2">
              <text:list-item>
                <text:p>Example from <text:span text:style-name="T4">background process</text:span> module:</text:p>
              </text:list-item>
            </text:list>
            <text:p><text:span text:style-name="T8"><text:s text:c="4"/></text:span><text:span text:style-name="T8">&lt;</text:span><text:span text:style-name="T9">configurationGroup</text:span><text:span text:style-name="T8"> name='tasks' </text:span><text:span text:style-name="T9">path='/I2CE/tasks/task_description'</text:span><text:span text:style-name="T8">&gt;</text:span></text:p>
            <text:p><text:span text:style-name="T8"><text:s text:c="6"/></text:span><text:span text:style-name="T8">&lt;</text:span><text:span text:style-name="T9">configuration</text:span><text:span text:style-name="T8"> </text:span><text:span text:style-name="T9">name='can_view_background_processes'</text:span><text:span text:style-name="T8"> locale='en_US'&gt;</text:span></text:p>
            <text:p><text:span text:style-name="T8"><text:s text:c="8"/></text:span><text:span text:style-name="T8">&lt;version&gt;3.2.2&lt;/version&gt;</text:span></text:p>
            <text:p><text:span text:style-name="T8"><text:s text:c="8"/></text:span><text:span text:style-name="T8">&lt;value&gt;Can view background processes&lt;/value&gt;</text:span></text:p>
            <text:p><text:span text:style-name="T8"><text:s text:c="6"/></text:span><text:span text:style-name="T8">&lt;/configuration&gt;</text:span></text:p>
            <text:p><text:span text:style-name="T8"><text:s text:c="4"/></text:span><text:span text:style-name="T8">&lt;/configurationGroup&gt; </text:span></text:p>
            <text:list text:continue-numbering="true" text:style-name="L2">
              <text:list-item>
                <text:p>Says we are we working with magic data value at:</text:p>
                <text:p><text:s text:c="4"/><text:span text:style-name="T6">/I2CE/tasks/task_description/can_view_background_processes</text:span></text:p>
                <text:p/>
              </text:list-item>
            </text:list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Magic Data</text:p>
          </draw:text-box>
        </draw:frame>
        <draw:frame presentation:style-name="pr5" draw:layer="layout" svg:width="25.199cm" svg:height="18.019cm" svg:x="1.27cm" svg:y="4.445cm" presentation:class="outline" presentation:user-transformed="true">
          <draw:text-box>
            <text:list text:style-name="L2">
              <text:list-item>
                <text:p>Example from <text:span text:style-name="T4">background process</text:span> module:</text:p>
              </text:list-item>
            </text:list>
            <text:p><text:span text:style-name="T8"><text:s text:c="4"/></text:span><text:span text:style-name="T8">&lt;configurationGroup name='tasks' path='/I2CE/tasks/task_description'&gt;</text:span></text:p>
            <text:p><text:span text:style-name="T8"><text:s text:c="6"/></text:span><text:span text:style-name="T8">&lt;configuration name='can_view_background_processes' locale='en_US'&gt;</text:span></text:p>
            <text:p><text:span text:style-name="T8"><text:s text:c="8"/></text:span><text:span text:style-name="T8">&lt;version&gt;3.2.2&lt;/version&gt;</text:span></text:p>
            <text:p><text:span text:style-name="T8"><text:s text:c="8"/></text:span><text:span text:style-name="T9">&lt;value&gt;Can view background processes&lt;/value&gt;</text:span></text:p>
            <text:p><text:span text:style-name="T8"><text:s text:c="6"/></text:span><text:span text:style-name="T8">&lt;/configuration&gt;</text:span></text:p>
            <text:p><text:span text:style-name="T8"><text:s text:c="4"/></text:span><text:span text:style-name="T8">&lt;/configurationGroup&gt; </text:span></text:p>
            <text:list text:continue-numbering="true" text:style-name="L2">
              <text:list-item>
                <text:p>Sets magic data value at:</text:p>
                <text:p><text:s text:c="4"/><text:span text:style-name="T6">/I2CE/tasks/task_description/can_view_background_processes</text:span></text:p>
                <text:p>to be:</text:p>
                <text:p><text:s text:c="4"/><text:span text:style-name="T5">Can view background process</text:span></text:p>
              </text:list-item>
            </text:list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Magic Data</text:p>
          </draw:text-box>
        </draw:frame>
        <draw:frame presentation:style-name="pr5" draw:layer="layout" svg:width="25.199cm" svg:height="16.253cm" svg:x="1.27cm" svg:y="4.445cm" presentation:class="outline" presentation:user-transformed="true">
          <draw:text-box>
            <text:list text:style-name="L2">
              <text:list-item>
                <text:p>Example from <text:span text:style-name="T4">background process</text:span> module:</text:p>
              </text:list-item>
            </text:list>
            <text:p><text:span text:style-name="T8"><text:s text:c="4"/></text:span><text:span text:style-name="T8">&lt;configurationGroup name='tasks' path='/I2CE/tasks/task_description'&gt;</text:span></text:p>
            <text:p><text:span text:style-name="T8"><text:s text:c="6"/></text:span><text:span text:style-name="T8">&lt;configuration name='can_view_background_processes' </text:span><text:span text:style-name="T9">locale='en_US'</text:span><text:span text:style-name="T8">&gt;</text:span></text:p>
            <text:p><text:span text:style-name="T8"><text:s text:c="8"/></text:span><text:span text:style-name="T8">&lt;version&gt;3.2.2&lt;/version&gt;</text:span></text:p>
            <text:p><text:span text:style-name="T8"><text:s text:c="8"/></text:span><text:span text:style-name="T8">&lt;value&gt;Can view background processes&lt;/value&gt;</text:span></text:p>
            <text:p><text:span text:style-name="T8"><text:s text:c="6"/></text:span><text:span text:style-name="T8">&lt;/configuration&gt;</text:span></text:p>
            <text:p><text:span text:style-name="T8"><text:s text:c="4"/></text:span><text:span text:style-name="T8">&lt;/configurationGroup&gt; </text:span></text:p>
            <text:list text:continue-numbering="true" text:style-name="L2">
              <text:list-item>
                <text:p>Says magic data value at:</text:p>
                <text:p><text:s text:c="4"/><text:span text:style-name="T6">/I2CE/tasks/task_description/can_view_background_processes</text:span></text:p>
                <text:p>can be translated</text:p>
              </text:list-item>
            </text:list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Pages</text:p>
          </draw:text-box>
        </draw:frame>
        <draw:frame presentation:style-name="pr5" draw:layer="layout" svg:width="25.199cm" svg:height="13.609cm" svg:x="1.27cm" svg:y="4.806cm" presentation:class="outline" presentation:user-transformed="true">
          <draw:text-box>
            <text:list text:style-name="L2">
              <text:list-item>
                <text:p>Pages are used to handle user interaction</text:p>
              </text:list-item>
              <text:list-item>
                <text:p>A page subclasses I2CE_Page</text:p>
              </text:list-item>
              <text:list-item>
                <text:p>Pre-process GET and POST variables into nested arrays</text:p>
              </text:list-item>
              <text:list-item>
                <text:p>Loads main html template for the page</text:p>
              </text:list-item>
              <text:list-item>
                <text:p>Define web interaction by <text:span text:style-name="T10">action()</text:span></text:p>
              </text:list-item>
              <text:list-item>
                <text:p>Define CLI interaction by <text:span text:style-name="T11">actionCommandLine()</text:span></text:p>
              </text:list-item>
              <text:list-item>
                <text:p>After action processing page is <text:span text:style-name="T12">display()</text:span>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>
          <draw:text-box>
            <text:p>I2CE Framework: Pages</text:p>
          </draw:text-box>
        </draw:frame>
        <draw:frame presentation:style-name="pr5" draw:layer="layout" svg:width="25.199cm" svg:height="14.312cm" svg:x="1.27cm" svg:y="4.445cm" presentation:class="outline" presentation:user-transformed="true">
          <draw:text-box>
            <text:list text:style-name="L2">
              <text:list-item>
                <text:p text:style-name="P5">The Wrangler determines which page is run</text:p>
              </text:list-item>
              <text:list-item>
                <text:p>Rules for turning a URL into a page:</text:p>
                <text:p text:style-name="P4"><text:span text:style-name="T13">http://localhost/ihris-manage/A/B/C</text:span></text:p>
              </text:list-item>
              <text:list-item text:style-override="L3">
                <text:p><text:span text:style-name="T5">Check if A is registered as a ”top-level” page under the magic data node</text:span><text:span text:style-name="T14"> /I2CE/page/A</text:span></text:p>
              </text:list-item>
              <text:list-item text:style-override="L3">
                <text:p><text:span text:style-name="T5">Check if B is registed as a page for the module A under the magic data node </text:span><text:span text:style-name="T14">/modules/A/page/B</text:span></text:p>
              </text:list-item>
              <text:list-item text:style-override="L3">
                <text:p><text:span text:style-name="T5">Go to the default page (usually </text:span><text:span text:style-name="T15">home</text:span><text:span text:style-name="T5">) for the module A</text:span></text:p>
              </text:list-item>
              <text:list-item text:style-override="L3">
                <text:p><text:span text:style-name="T5">Fail</text:span></text:p>
              </text:list-item>
              <text:list-item>
                <text:p>Any unused portion of URL is passed as the ”request remainder” to the page's construc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Pages</text:p>
          </draw:text-box>
        </draw:frame>
        <draw:frame presentation:style-name="pr5" draw:layer="layout" svg:width="25.199cm" svg:height="16.714cm" svg:x="1.27cm" svg:y="4.445cm" presentation:class="outline" presentation:user-transformed="true">
          <draw:text-box>
            <text:list text:style-name="L2">
              <text:list-item>
                <text:p text:style-name="P5">Need to registering a page and its class in magic data</text:p>
              </text:list-item>
              <text:list-item>
                <text:p>Example from <text:span text:style-name="T4">list</text:span> module:</text:p>
              </text:list-item>
            </text:list>
            <text:p><text:span text:style-name="T16"><text:s text:c="3"/></text:span><text:span text:style-name="T17"><text:s/></text:span><text:span text:style-name="T17">&lt;configurationGroup name="pages" path="/I2CE/page"&gt;</text:span></text:p>
            <text:p><text:span text:style-name="T17"><text:s text:c="8"/></text:span><text:span text:style-name="T17">&lt;configurationGroup name="lists"&gt;</text:span></text:p>
            <text:p><text:span text:style-name="T17"><text:s text:c="10"/></text:span><text:span text:style-name="T17">&lt;configuration name="class" &gt;</text:span></text:p>
            <text:p><text:span text:style-name="T17"><text:s text:c="16"/></text:span><text:span text:style-name="T17">&lt;value&gt;I2CE_PageFormLists&lt;/value&gt; <text:s/></text:span></text:p>
            <text:p><text:span text:style-name="T17"><text:s text:c="11"/></text:span><text:span text:style-name="T17">&lt;/configuration&gt;</text:span></text:p>
            <text:p><text:span text:style-name="T17"><text:s text:c="13"/></text:span><text:span text:style-name="T17">....</text:span></text:p>
            <text:p><text:span text:style-name="T17"><text:s text:c="7"/></text:span><text:span text:style-name="T17">&lt;configurationGroup&gt;</text:span></text:p>
            <text:p><text:span text:style-name="T17"><text:s text:c="4"/></text:span><text:span text:style-name="T17">&lt;configurationGroup&gt;</text:span></text:p>
            <text:list text:continue-numbering="true" text:style-name="L2">
              <text:list-item>
                <text:p>Creates a top-level page called <text:span text:style-name="T3">lists</text:span> which is handled by class <text:span text:style-name="T3">I2CE_PageFormLists</text:span> 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Pages</text:p>
          </draw:text-box>
        </draw:frame>
        <draw:frame presentation:style-name="pr5" draw:layer="layout" svg:width="25.199cm" svg:height="17.65cm" svg:x="1.27cm" svg:y="3.368cm" presentation:class="outline" presentation:user-transformed="true">
          <draw:text-box>
            <text:list text:style-name="L2">
              <text:list-item>
                <text:p>Access restricted by tasks and roles set in the page's <text:span text:style-name="T3">args </text:span><text:span text:style-name="T18">which is passed to the constructor</text:span></text:p>
              </text:list-item>
              <text:list-item>
                <text:p>Example from <text:span text:style-name="T4">lists </text:span>page in <text:span text:style-name="T4">list</text:span> module:</text:p>
              </text:list-item>
            </text:list>
            <text:p><text:span text:style-name="T17"><text:s text:c="8"/></text:span><text:span text:style-name="T17">&lt;configurationGroup name="lists"&gt;</text:span></text:p>
            <text:p><text:span text:style-name="T17"><text:s text:c="12"/></text:span><text:span text:style-name="T17">.... </text:span></text:p>
            <text:p><text:span text:style-name="T17"><text:s text:c="11"/></text:span><text:span text:style-name="T17">&lt;configurationGroup name='args'&gt;</text:span></text:p>
            <text:p><text:span text:style-name="T17"><text:s text:c="15"/></text:span><text:span text:style-name="T17">&lt;configuration name="tasks" values="single"&gt;</text:span></text:p>
            <text:p><text:span text:style-name="T17"><text:s text:c="21"/></text:span><text:span text:style-name="T17">&lt;value&gt;can_edit_database_lists&lt;/value&gt;</text:span></text:p>
            <text:p><text:span text:style-name="T17"><text:s text:c="16"/></text:span><text:span text:style-name="T17">&lt;/configuration&gt;</text:span></text:p>
            <text:p><text:span text:style-name="T17"><text:s text:c="11"/></text:span><text:span text:style-name="T17">&lt;configurationGroup&gt;</text:span></text:p>
            <text:p><text:span text:style-name="T17"><text:s text:c="11"/></text:span><text:span text:style-name="T17">....</text:span></text:p>
            <text:p><text:span text:style-name="T17"><text:s text:c="7"/></text:span><text:span text:style-name="T17">&lt;configurationGroup&gt;</text:span></text:p>
            <text:list text:continue-numbering="true" text:style-name="L2">
              <text:list-item>
                <text:p>User's role has to have task <text:span text:style-name="T3">can_edit_database_lists</text:span> to access the page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Pages</text:p>
          </draw:text-box>
        </draw:frame>
        <draw:frame presentation:style-name="pr5" draw:layer="layout" svg:width="25.199cm" svg:height="17.392cm" svg:x="1.27cm" svg:y="3.368cm" presentation:class="outline" presentation:user-transformed="true">
          <draw:text-box>
            <text:list text:style-name="L2">
              <text:list-item>
                <text:p text:style-name="P5">A page style is a collection of characteristics shared by many pages: default html files,access control, etc. </text:p>
              </text:list-item>
              <text:list-item>
                <text:p text:style-name="P5">Passed in <text:span text:style-name="T3">args</text:span> array to page's constructor</text:p>
              </text:list-item>
              <text:list-item>
                <text:p>Example from <text:span text:style-name="T4">lists </text:span><text:span text:style-name="T2">page in </text:span><text:span text:style-name="T4">list</text:span> module:</text:p>
              </text:list-item>
            </text:list>
            <text:p><text:span text:style-name="T17"><text:s text:c="8"/></text:span><text:span text:style-name="T17">&lt;configurationGroup name="lists"&gt;</text:span></text:p>
            <text:p><text:span text:style-name="T17"><text:s text:c="12"/></text:span><text:span text:style-name="T17">....</text:span></text:p>
            <text:p><text:span text:style-name="T17"><text:s text:c="12"/></text:span><text:span text:style-name="T17">&lt;configuration name="style" values="single"&gt;</text:span></text:p>
            <text:p><text:span text:style-name="T17"><text:s text:c="17"/></text:span><text:span text:style-name="T17">&lt;value&gt;main&lt;/value&gt;</text:span></text:p>
            <text:p><text:span text:style-name="T17"><text:s text:c="11"/></text:span><text:span text:style-name="T17">&lt;/configuration&gt;</text:span></text:p>
            <text:p><text:span text:style-name="T17"><text:s text:c="11"/></text:span><text:span text:style-name="T17">....</text:span></text:p>
            <text:p><text:span text:style-name="T17"><text:s text:c="7"/></text:span><text:span text:style-name="T17">&lt;configurationGroup&gt;</text:span></text:p>
            <text:list text:continue-numbering="true" text:style-name="L2">
              <text:list-item>
                <text:p>Defines the <text:span text:style-name="T3">lists</text:span> page to have the <text:span text:style-name="T3">main</text:span> style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Templates</text:p>
          </draw:text-box>
        </draw:frame>
        <draw:frame presentation:style-name="pr5" draw:layer="layout" svg:width="25.199cm" svg:height="17.701cm" svg:x="1.27cm" svg:y="3.368cm" presentation:class="outline" presentation:user-transformed="true">
          <draw:text-box>
            <text:list text:style-name="L2">
              <text:list-item>
                <text:p text:style-name="P5">An html template is a small bit of (almost) html </text:p>
              </text:list-item>
              <text:list-item>
                <text:p text:style-name="P5">A page loads various html template files as needed via I2CE_Template class.</text:p>
              </text:list-item>
              <text:list-item>
                <text:p text:style-name="P5">I2CE_Template is a helper class for the Document Object Module (DOM)</text:p>
              </text:list-item>
              <text:list-item>
                <text:p text:style-name="P5">Data can be associated to nodes in the DOM</text:p>
              </text:list-item>
              <text:list-item>
                <text:p>Special tags and attributes are processed</text:p>
                <text:list>
                  <text:list-item>
                    <text:p text:style-name="P5"><text:span text:style-name="T11">&lt;span type='form' name='person:surname' /&gt;</text:span></text:p>
                  </text:list-item>
                  <text:list-item>
                    <text:p text:style-name="P5"><text:span text:style-name="T11">&lt;span type='form' name='person:surname' ifset='true' /&gt;</text:span></text:p>
                  </text:list-item>
                  <text:list-item>
                    <text:p text:style-name="P5"><text:span text:style-name="T11">&lt;span type="module" name="accident" ifenabled="true" /&gt;</text:span></text:p>
                  </text:list-item>
                  <text:list-item>
                    <text:p text:style-name="P5"><text:span text:style-name="T11">&lt;span type="module" call="accident-&gt;showCurrentAccidents()"/&gt;</text:span></text:p>
                  </text:list-item>
                </text:list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1">
        <office:forms form:automatic-focus="false" form:apply-design-mode="false"/>
        <draw:frame presentation:style-name="pr7" draw:layer="layout" svg:width="25.199cm" svg:height="3.507cm" svg:x="1.301cm" svg:y="0.001cm" presentation:class="title" presentation:user-transformed="true">
          <draw:text-box>
            <text:p>I2CE Framework: HTTP Request</text:p>
          </draw:text-box>
        </draw:frame>
        <draw:frame presentation:style-name="pr5" draw:layer="layout" svg:width="25.199cm" svg:height="14.573cm" svg:x="1.471cm" svg:y="4.155cm" presentation:class="outline" presentation:user-transformed="true">
          <draw:text-box>
            <text:list text:style-name="L2">
              <text:list-item>
                <text:p text:style-name="P5">Everything handled by index.php</text:p>
              </text:list-item>
              <text:list-item>
                <text:p text:style-name="P5">Ensure we connection to the database</text:p>
              </text:list-item>
              <text:list-item>
                <text:p text:style-name="P5">If the system is not up-to-date go to the <text:span text:style-name="T18">Updater</text:span></text:p>
                <text:list text:style-name="L3">
                  <text:list-item>
                    <text:p text:style-name="P5"><text:span text:style-name="T19">The system is initialized</text:span></text:p>
                  </text:list-item>
                  <text:list-item>
                    <text:p text:style-name="P5"><text:span text:style-name="T19">There has been no changes to an enabled module's configuration file</text:span></text:p>
                  </text:list-item>
                  <text:list-item>
                    <text:p text:style-name="P5"><text:span text:style-name="T19">There has been no change to an enabled module's class file</text:span></text:p>
                  </text:list-item>
                </text:list>
              </text:list-item>
              <text:list-item>
                <text:p text:style-name="P5">Check to see if the request for a static file, and if so dump the file to the user and exit</text:p>
              </text:list-item>
              <text:list-item>
                <text:p text:style-name="P5">Otherwise pass off control to Wrang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4-21T09:07:55</meta:creation-date>
    <dc:language>fi-FI</dc:language>
    <meta:editing-cycles>39</meta:editing-cycles>
    <meta:editing-duration>PT05H13M02S</meta:editing-duration>
    <meta:initial-creator>Carl Leitner</meta:initial-creator>
    <dc:date>2010-04-23T09:36:32</dc:date>
    <dc:creator>Carl Leitner</dc:creator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Human.otp"/>
  </office:meta>
</office:document-meta>
</file>