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outline1">
      <style:graphic-properties fo:min-height="42.6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dc2300" fo:font-size="24pt" style:font-size-asian="24pt" style:font-size-complex="24pt"/>
    </style:style>
    <style:style style:name="T7" style:family="text">
      <style:text-properties fo:color="#dc2300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0000ff" fo:font-size="26pt" style:font-size-asian="26pt" style:font-size-complex="26pt"/>
    </style:style>
    <style:style style:name="T10" style:family="text">
      <style:text-properties fo:color="#dc2300" fo:font-size="28pt" style:font-size-asian="28pt" style:font-size-complex="2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Use Cases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Discuss the what and how of use cases:</text:p>
              </text:list-item>
            </text:list>
            <text:list text:style-name="L3">
              <text:list-item>
                <text:list>
                  <text:list-item>
                    <text:p>Basics</text:p>
                  </text:list-item>
                  <text:list-item>
                    <text:p>Benefits</text:p>
                  </text:list-item>
                  <text:list-item>
                    <text:p>Example</text:p>
                  </text:list-item>
                  <text:list-item>
                    <text:p>Parts</text:p>
                  </text:list-item>
                  <text:list-item>
                    <text:p>Guidelines</text:p>
                  </text:list-item>
                  <text:list-item>
                    <text:p>Stages</text:p>
                  </text:list-item>
                  <text:list-item>
                    <text:p>Definitions</text:p>
                  </text:list-item>
                </text:list>
              </text:list-item>
            </text:list>
            <text:list text:style-name="L2">
              <text:list-header>
                <text:p text:style-name="P2"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asic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Use Cases are living documents to be used continously in development to:</text:span></text:p>
              </text:list-item>
            </text:list>
            <text:list text:style-name="L3">
              <text:list-item>
                <text:list>
                  <text:list-item>
                    <text:p><text:span text:style-name="T1">Describe a work process</text:span></text:p>
                  </text:list-item>
                  <text:list-item>
                    <text:p><text:span text:style-name="T1">Focus discussion about system actions</text:span></text:p>
                  </text:list-item>
                  <text:list-item>
                    <text:p><text:span text:style-name="T1">Be the functional requirements for a system</text:span></text:p>
                  </text:list-item>
                  <text:list-item>
                    <text:p><text:span text:style-name="T1">Document the design of a system</text:span></text:p>
                  </text:list-item>
                  <text:list-item>
                    <text:p><text:span text:style-name="T1">Generate procedures for testing a system</text:span></text:p>
                  </text:list-item>
                  <text:list-item>
                    <text:p><text:span text:style-name="T1">Write instructions, help and training materials for end users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asics</text:p>
          </draw:text-box>
        </draw:frame>
        <draw:frame presentation:style-name="pr5" draw:layer="layout" svg:width="25.199cm" svg:height="14.466cm" svg:x="1.4cm" svg:y="4.914cm" presentation:class="outline" presentation:user-transformed="true">
          <draw:text-box>
            <text:list text:style-name="L2">
              <text:list-item>
                <text:p>Identify the function requirements (goals) that the system will need to perform </text:p>
              </text:list-item>
              <text:list-item>
                <text:p>Some functions cannot be accomplished in a system as it is installed:</text:p>
              </text:list-item>
            </text:list>
            <text:list text:style-name="L3">
              <text:list-item>
                <text:list>
                  <text:list-item>
                    <text:p><text:s/>A programmer will need to customize the system</text:p>
                  </text:list-item>
                  <text:list-item>
                    <text:p>Example: you may need to build a new report or add a new field to capture additional data. </text:p>
                  </text:list-item>
                </text:list>
              </text:list-item>
            </text:list>
            <text:list text:style-name="L2">
              <text:list-item>
                <text:p>Document functional requirements with Use Cases <text:s/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asics</text:p>
          </draw:text-box>
        </draw:frame>
        <draw:frame presentation:style-name="pr5" draw:layer="layout" svg:width="25.199cm" svg:height="16.927cm" svg:x="1.4cm" svg:y="4.914cm" presentation:class="outline" presentation:user-transformed="true">
          <draw:text-box>
            <text:list text:style-name="L2">
              <text:list-item>
                <text:p><text:s/>A use case describes how to achieve a specific goal, or function, using the system. </text:p>
              </text:list-item>
              <text:list-item>
                <text:p>Helps you understand the functions that the system supports</text:p>
              </text:list-item>
              <text:list-item>
                <text:p>Should describe the system behavior</text:p>
              </text:list-item>
              <text:list-item>
                <text:p>Should not list all the requirements</text:p>
              </text:list-item>
              <text:list-item>
                <text:p>Written in plain language, with no technical jargon</text:p>
              </text:list-item>
              <text:list-item>
                <text:p>IHRIS includes Use Cases for each of the components of the iHRIS Suit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enefits</text:p>
          </draw:text-box>
        </draw:frame>
        <draw:frame presentation:style-name="pr5" draw:layer="layout" svg:width="25.199cm" svg:height="15.427cm" svg:x="1.4cm" svg:y="4.914cm" presentation:class="outline" presentation:user-transformed="true">
          <draw:text-box>
            <text:list text:style-name="L2">
              <text:list-item>
                <text:p>One of the most difficult aspects of system development is figuring out exactly what to build. </text:p>
              </text:list-item>
              <text:list-item>
                <text:p>There is a gap between the people who understand the problem and the people who understand how to build the solution. </text:p>
              </text:list-item>
              <text:list-item>
                <text:p>Use Cases bridge that gap.</text:p>
              </text:list-item>
              <text:list-item>
                <text:p>Use Cases describe functional requirements in a way that can be understood by the stakeholders and users of the system and by the developers of the system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enefi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e cases should be co-written by stakeholders, users and developers. </text:p>
              </text:list-item>
              <text:list-item>
                <text:p>Ensures that the system includes the functions that are truly important to the people who will be using it. </text:p>
              </text:list-item>
              <text:list-item>
                <text:p>Use cases should focus on the goals that users want to achieve. 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enefi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cus on action-oriented goals to:</text:p>
              </text:list-item>
            </text:list>
            <text:list text:style-name="L4">
              <text:list-item>
                <text:list>
                  <text:list-item>
                    <text:p><text:span text:style-name="T2">defines the scope of the system <text:s/></text:span></text:p>
                  </text:list-item>
                  <text:list-item>
                    <text:p><text:span text:style-name="T2">eliminates unnecessary requirements</text:span></text:p>
                  </text:list-item>
                  <text:list-item>
                    <text:p><text:span text:style-name="T2">reduces costs and development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Benefi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everal related use cases may be organized into modules, called packages. </text:p>
              </text:list-item>
              <text:list-item>
                <text:p>Development of each module can then be prioritized and scheduled</text:p>
              </text:list-item>
              <text:list-item>
                <text:p>Plan an iterative path for development:</text:p>
              </text:list-item>
            </text:list>
            <text:list text:style-name="L3">
              <text:list-item>
                <text:list>
                  <text:list-item>
                    <text:p>Core functions can be developed first </text:p>
                  </text:list-item>
                  <text:list-item>
                    <text:p>Later by lower priority features are added</text:p>
                  </text:list-item>
                  <text:list-item>
                    <text:p><text:span text:style-name="T2">Core system can be used even while new functions are being develop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Example</text:p>
          </draw:text-box>
        </draw:frame>
        <draw:frame presentation:style-name="pr7" draw:layer="layout" svg:width="25.199cm" svg:height="42.623cm" svg:x="1.331cm" svg:y="3.81cm" presentation:class="outline" presentation:user-transformed="true">
          <draw:text-box>
            <text:p><text:span text:style-name="T3">1A. Use Case Numbe</text:span><text:span text:style-name="T4">r: 9</text:span></text:p>
            <text:p><text:span text:style-name="T3">1B. Use Case Title</text:span><text:span text:style-name="T4">: Log in</text:span></text:p>
            <text:p><text:span text:style-name="T3">2. Level</text:span><text:span text:style-name="T4">: User-level</text:span></text:p>
            <text:p><text:span text:style-name="T3">3. Primary Actor</text:span><text:span text:style-name="T4">: Any user</text:span></text:p>
            <text:p><text:span text:style-name="T3">4. Context of Use</text:span><text:span text:style-name="T4">: The user logs in to authenticate his or her role in the system and to perform a task in the system.</text:span></text:p>
            <text:p><text:span text:style-name="T3">5. Preconditions</text:span><text:span text:style-name="T4">: A user account has been created for the user.</text:span></text:p>
            <text:p><text:span text:style-name="T3">6. Success Guarantee</text:span><text:span text:style-name="T4">: The user can successfully access the system and perform actions appropriate for his or her role.</text:span></text:p>
            <text:p><text:span text:style-name="T3">7. Main Success Scenario (MSS)</text:span><text:span text:style-name="T4">:</text:span></text:p>
            <text:p><text:span text:style-name="T4"><text:s text:c="3"/></text:span><text:span text:style-name="T4">1. The user connects to the system.</text:span></text:p>
            <text:p><text:span text:style-name="T4"><text:s text:c="3"/></text:span><text:span text:style-name="T4">2. The user enters his/her username and password.</text:span></text:p>
            <text:p><text:span text:style-name="T4"><text:s text:c="3"/></text:span><text:span text:style-name="T4">3. The system validates the username and password.</text:span></text:p>
            <text:p><text:span text:style-name="T4"><text:s text:c="3"/></text:span><text:span text:style-name="T4">4. The system determines the user’s role.</text:span></text:p>
            <text:p><text:span text:style-name="T4"><text:s text:c="3"/></text:span><text:span text:style-name="T4">5. The system displays a list of actions the user can perform based on the user’s role. 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Example</text:p>
          </draw:text-box>
        </draw:frame>
        <draw:frame presentation:style-name="pr7" draw:layer="layout" svg:width="25.199cm" svg:height="42.623cm" svg:x="1.331cm" svg:y="3.81cm" presentation:class="outline" presentation:user-transformed="true">
          <draw:text-box>
            <text:p><text:span text:style-name="T3">8. Extensions</text:span><text:span text:style-name="T4">:</text:span></text:p>
            <text:p><text:span text:style-name="T4">3a. The system determines that the password is incorrect for the username entered.</text:span></text:p>
            <text:p><text:span text:style-name="T4"><text:s text:c="4"/></text:span><text:span text:style-name="T4">1. The system prompts the user to re-enter the password.</text:span></text:p>
            <text:p><text:span text:style-name="T4"><text:s text:c="7"/></text:span><text:span text:style-name="T4">3a1. The system determines that the re-entered password is incorrect.</text:span></text:p>
            <text:p><text:span text:style-name="T4"><text:s text:c="12"/></text:span><text:span text:style-name="T4">2. The system provides the option for the user to retrieve a forgotten password.</text:span></text:p>
            <text:p><text:span text:style-name="T4">3b. The system determines that the username does not match a username for any account.</text:span></text:p>
            <text:p><text:span text:style-name="T4"><text:s text:c="4"/></text:span><text:span text:style-name="T4">1. The system displays an error message.</text:span></text:p>
            <text:p><text:span text:style-name="T4">4a. The system determines that the user has no role assigned in the system.</text:span></text:p>
            <text:p><text:span text:style-name="T4"><text:s text:c="4"/></text:span><text:span text:style-name="T4">1. The system does not allow the user to access the system.</text:span></text:p>
            <text:p><text:span text:style-name="T5"/></text:p>
            <text:p><text:span text:style-name="T3">9. Notes/ Issues/ Reviewer Comments</text:span><text:span text:style-name="T4">: This use case is the same for iHRIS Manage, Qualify and Plan.</text:span></text:p>
            <text:p><text:span text:style-name="T3">Completed b</text:span><text:span text:style-name="T4">y: Use case writer Date: October 25, 2008</text:span></text:p>
            <text:p><text:span text:style-name="T3">Reviewed by</text:span><text:span text:style-name="T4">: Use case reviewer Date: November 4, 2008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Par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nimal parts of a use case are:</text:p>
                <text:list>
                  <text:list-item>
                    <text:p><text:span text:style-name="T1">A</text:span><text:span text:style-name="T6"> goal</text:span><text:span text:style-name="T1"> to achieve</text:span></text:p>
                  </text:list-item>
                  <text:list-item>
                    <text:p><text:span text:style-name="T1">The </text:span><text:span text:style-name="T6">primary actor</text:span><text:span text:style-name="T1"> <text:s/>identified by a </text:span><text:span text:style-name="T6">role</text:span><text:span text:style-name="T1"> in interacting with the system</text:span></text:p>
                  </text:list-item>
                  <text:list-item>
                    <text:p><text:span text:style-name="T1">A set of action steps, the </text:span><text:span text:style-name="T6">main success scenario</text:span></text:p>
                  </text:list-item>
                  <text:list-item>
                    <text:p><text:span text:style-name="T1"><text:s/></text:span><text:span text:style-name="T6">Preconditions</text:span><text:span text:style-name="T1"> that must be true to start the scenario </text:span></text:p>
                  </text:list-item>
                  <text:list-item>
                    <text:p><text:span text:style-name="T1">A </text:span><text:span text:style-name="T6">triggering event</text:span><text:span text:style-name="T1"> that starts the scenario</text:span></text:p>
                  </text:list-item>
                  <text:list-item>
                    <text:p><text:span text:style-name="T1">An end condition if the scenario is successfully achieved, called the </text:span><text:span text:style-name="T6">success guarantee</text:span></text:p>
                  </text:list-item>
                  <text:list-item>
                    <text:p><text:span text:style-name="T1">A possible set of </text:span><text:span text:style-name="T6">extensions</text:span><text:span text:style-name="T1">, or alternate scenarios, leading toward either the success or failure of the go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3.974cm" svg:x="1.4cm" svg:y="4.914cm" presentation:class="outline" presentation:user-transformed="true">
          <draw:text-box>
            <text:list text:style-name="L2">
              <text:list-item>
                <text:p><text:span text:style-name="T7">1A. Use Case Number</text:span>: </text:p>
              </text:list-item>
            </text:list>
            <text:list text:style-name="L3">
              <text:list-item>
                <text:list>
                  <text:list-item>
                    <text:p><text:span text:style-name="T8">Assign a number to the use case for reference</text:span></text:p>
                  </text:list-item>
                  <text:list-item>
                    <text:p><text:span text:style-name="T8">It is helpful to number use cases in order of implementation or priority</text:span></text:p>
                  </text:list-item>
                  <text:list-item>
                    <text:p><text:span text:style-name="T8">Numbers can aslo indicate module</text:span></text:p>
                  </text:list-item>
                </text:list>
              </text:list-item>
            </text:list>
            <text:list text:style-name="L2">
              <text:list-item>
                <text:p><text:span text:style-name="T7">1B. Use Case Title</text:span>: </text:p>
              </text:list-item>
            </text:list>
            <text:list text:style-name="L3">
              <text:list-item>
                <text:list>
                  <text:list-item>
                    <text:p><text:span text:style-name="T8">Assign a title to the use case, </text:span></text:p>
                  </text:list-item>
                  <text:list-item>
                    <text:p><text:span text:style-name="T8">Generally a shortened form of the goal in action-verb-noun format.</text:span></text:p>
                  </text:list-item>
                </text:list>
              </text:list-item>
            </text:list>
            <text:list text:style-name="L2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7">2. Level</text:span>: </text:p>
              </text:list-item>
            </text:list>
            <text:list text:style-name="L3">
              <text:list-item>
                <text:list>
                  <text:list-item>
                    <text:p><text:span text:style-name="T9">user-level</text:span><text:span text:style-name="T8"> for a use case that describes one complete activity in the system</text:span></text:p>
                  </text:list-item>
                  <text:list-item>
                    <text:p><text:span text:style-name="T9">subfunction</text:span><text:span text:style-name="T8"> for a use case that depends on a user-level use case but is too long to include in the user-level use case. </text:span></text:p>
                  </text:list-item>
                  <text:list-item>
                    <text:p><text:span text:style-name="T9">sumary</text:span><text:span text:style-name="T8"> sequences multiple user goals </text:span></text:p>
                  </text:list-item>
                </text:list>
              </text:list-item>
            </text:list>
            <text:list text:style-name="L2">
              <text:list-item>
                <text:p><text:span text:style-name="T7">3. Primary Actor</text:span>: </text:p>
              </text:list-item>
            </text:list>
            <text:list text:style-name="L3">
              <text:list-item>
                <text:list>
                  <text:list-item>
                    <text:p><text:span text:style-name="T8">The role of the user performing use case </text:span></text:p>
                  </text:list-item>
                  <text:list-item>
                    <text:p><text:span text:style-name="T8">List of roles should be set before hand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5.554cm" svg:x="0.836cm" svg:y="3.81cm" presentation:class="outline" presentation:user-transformed="true">
          <draw:text-box>
            <text:list text:style-name="L2">
              <text:list-item>
                <text:p><text:span text:style-name="T7">4. Brief Description/Goal</text:span>: </text:p>
              </text:list-item>
            </text:list>
            <text:list text:style-name="L3">
              <text:list-item>
                <text:list>
                  <text:list-item>
                    <text:p><text:span text:style-name="T8">This statement describes the function that the primary actor wants to accomplish</text:span></text:p>
                  </text:list-item>
                </text:list>
              </text:list-item>
            </text:list>
            <text:list text:style-name="L2">
              <text:list-item>
                <text:p><text:span text:style-name="T7">5. Preconditions</text:span>: </text:p>
              </text:list-item>
            </text:list>
            <text:list text:style-name="L3">
              <text:list-item>
                <text:list>
                  <text:list-item>
                    <text:p><text:span text:style-name="T1">List any preconditions for the use case. </text:span></text:p>
                  </text:list-item>
                  <text:list-item>
                    <text:p><text:span text:style-name="T1">Preconditions specify what the system will ensure is true before letting the use case start. </text:span></text:p>
                  </text:list-item>
                  <text:list-item>
                    <text:p><text:span text:style-name="T1">Generally, a precondition indicates that some other use case has been run to set it up</text:span></text:p>
                  </text:list-item>
                </text:list>
              </text:list-item>
            </text:list>
            <text:list text:style-name="L2">
              <text:list-item>
                <text:p><text:span text:style-name="T10">6. Success Guarantee</text:span><text:span text:style-name="T2">: </text:span></text:p>
              </text:list-item>
            </text:list>
            <text:list text:style-name="L3">
              <text:list-item>
                <text:list>
                  <text:list-item>
                    <text:p><text:span text:style-name="T8">This statement describes the function that the primary actor wants to accomplis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Parts</text:p>
          </draw:text-box>
        </draw:frame>
        <draw:frame presentation:style-name="pr5" draw:layer="layout" svg:width="25.199cm" svg:height="16.741cm" svg:x="0.836cm" svg:y="3.81cm" presentation:class="outline" presentation:user-transformed="true">
          <draw:text-box>
            <text:list text:style-name="L2">
              <text:list-item>
                <text:p><text:span text:style-name="T7">7. Main Success Scenario (MSS)</text:span>: </text:p>
              </text:list-item>
            </text:list>
            <text:list text:style-name="L3">
              <text:list-item>
                <text:list>
                  <text:list-item>
                    <text:p><text:span text:style-name="T8">The action steps of a typical scenario in which the goal is delivered.</text:span></text:p>
                  </text:list-item>
                  <text:list-item>
                    <text:p><text:span text:style-name="T8">The first step is the trigger that initiates the use case</text:span></text:p>
                  </text:list-item>
                  <text:list-item>
                    <text:p><text:span text:style-name="T8">Ideally, there should be 3-12 steps; number each step</text:span></text:p>
                  </text:list-item>
                </text:list>
              </text:list-item>
            </text:list>
            <text:list text:style-name="L2">
              <text:list-item>
                <text:p><text:span text:style-name="T7">8. Extensions</text:span>: </text:p>
              </text:list-item>
            </text:list>
            <text:list text:style-name="L3">
              <text:list-item>
                <text:list>
                  <text:list-item>
                    <text:p><text:span text:style-name="T1">List the conditions that may cause the system behavior to branch from the steps that occur in the Main Success Scenario</text:span></text:p>
                  </text:list-item>
                </text:list>
              </text:list-item>
            </text:list>
            <text:list text:style-name="L2">
              <text:list-item>
                <text:p><text:span text:style-name="T10">9. Notes/Issues/Reviewer Comments</text:span><text:span text:style-name="T2">: </text:span></text:p>
              </text:list-item>
            </text:list>
            <text:list text:style-name="L3">
              <text:list-item>
                <text:list>
                  <text:list-item>
                    <text:p><text:span text:style-name="T8">Good place to note any issues that have arisen regarding the use case or its implementation in the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Guidelines</text:p>
          </draw:text-box>
        </draw:frame>
        <draw:frame presentation:style-name="pr5" draw:layer="layout" svg:width="25.199cm" svg:height="15.294cm" svg:x="0.836cm" svg:y="3.81cm" presentation:class="outline" presentation:user-transformed="true">
          <draw:text-box>
            <text:list text:style-name="L2">
              <text:list-item>
                <text:p>Guidelines for developing <text:s/>Use Cases</text:p>
                <text:list>
                  <text:list-item>
                    <text:p><text:span text:style-name="T11">List every possible human and non-human primary actor</text:span></text:p>
                  </text:list-item>
                  <text:list-item>
                    <text:p><text:span text:style-name="T11">Brainstorm and exhaustively list all possible user goals for each actor.</text:span></text:p>
                  </text:list-item>
                  <text:list-item>
                    <text:p><text:span text:style-name="T11">Write a short description of use case behavior for each goal, the </text:span><text:span text:style-name="T12">use case brief, </text:span><text:span text:style-name="T11">mentioning only the most significant activity and failures. </text:span></text:p>
                  </text:list-item>
                  <text:list-item>
                    <text:p><text:span text:style-name="T11">Write user-level use cases for each goal using the use case template above.</text:span></text:p>
                  </text:list-item>
                  <text:list-item>
                    <text:p><text:span text:style-name="T11">Use the Actors and Goals Templates to organize before writing full use cases</text:span></text:p>
                  </text:list-item>
                  <text:list-item>
                    <text:p><text:span text:style-name="T11">Prioritize and assign goals to development teams and software releases. </text:span></text:p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: Guidelines</text:p>
          </draw:text-box>
        </draw:frame>
        <draw:frame presentation:style-name="pr5" draw:layer="layout" svg:width="25.199cm" svg:height="13.609cm" svg:x="0.836cm" svg:y="3.81cm" presentation:class="outline" presentation:user-transformed="true">
          <draw:text-box>
            <text:list text:style-name="L2">
              <text:list-header>
                <text:p><text:span text:style-name="T13"/></text:p>
              </text:list-header>
              <text:list-item>
                <text:p>Write Summary-Level Use Cases</text:p>
              </text:list-item>
            </text:list>
            <text:list text:style-name="L4">
              <text:list-item>
                <text:list>
                  <text:list-item>
                    <text:p><text:span text:style-name="T11">Summary use cases tie together, and thus refer to, a number of user-level use cases but do not provide function requirements</text:span></text:p>
                  </text:list-item>
                  <text:list-item>
                    <text:p><text:span text:style-name="T11">There are typically only four or five summary-level use cases for a system. </text:span></text:p>
                  </text:list-item>
                  <text:list-item>
                    <text:p><text:span text:style-name="T11">Provide a helpful tool for quickly communicating with executives, stakeholders and customers the broad scope of what the system will do. </text:span></text:p>
                    <text:p><text:span text:style-name="T1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7.916cm" svg:x="1.905cm" svg:y="4.445cm" presentation:class="outline" presentation:user-transformed="true">
          <draw:text-box>
            <text:list text:style-name="L2">
              <text:list-item>
                <text:p>Use Cases guide interative software development</text:p>
              </text:list-item>
              <text:list-item>
                <text:p>Writing use cases is also an iterative process</text:p>
              </text:list-item>
              <text:list-item>
                <text:p>Stages of a Use Case:</text:p>
              </text:list-item>
            </text:list>
            <text:list text:style-name="L3">
              <text:list-item>
                <text:list>
                  <text:list-item>
                    <text:p><text:span text:style-name="T1">1. </text:span><text:span text:style-name="T6">Brief</text:span><text:span text:style-name="T1">: The use case is summarized in brief narrative.</text:span></text:p>
                    <text:list>
                      <text:list-item>
                        <text:p><text:span text:style-name="T1"><text:s/></text:span><text:span text:style-name="T1">The Description and Main Success Scenario fields are completed. </text:span></text:p>
                      </text:list-item>
                      <text:list-item>
                        <text:p><text:span text:style-name="T1">Generate the Actors &amp; Goals list.</text:span></text:p>
                      </text:list-item>
                    </text:list>
                  </text:list-item>
                  <text:list-item>
                    <text:p><text:span text:style-name="T1">2. </text:span><text:span text:style-name="T6">Initial</text:span><text:span text:style-name="T1">: The 1</text:span><text:span text:style-name="T14">st</text:span><text:span text:style-name="T1"> draft is written. <text:s/></text:span></text:p>
                    <text:list>
                      <text:list-item>
                        <text:p><text:span text:style-name="T1">Steps described only briefly. <text:s/></text:span></text:p>
                      </text:list-item>
                      <text:list-item>
                        <text:p><text:span text:style-name="T1">Used for grouping and prioritizin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9.705cm" svg:x="0.836cm" svg:y="4.171cm" presentation:class="outline" presentation:user-transformed="true">
          <draw:text-box>
            <text:list text:style-name="L2">
              <text:list-item>
                <text:p>Stages of a Use Case (continued) :</text:p>
              </text:list-item>
            </text:list>
            <text:list text:style-name="L3">
              <text:list-item>
                <text:list>
                  <text:list-item>
                    <text:p><text:span text:style-name="T1">3. </text:span><text:span text:style-name="T6">Full</text:span><text:span text:style-name="T1">: The 2nd draft of the use case is written.</text:span></text:p>
                    <text:list>
                      <text:list-item>
                        <text:p><text:span text:style-name="T1">Includes all pre-conditions</text:span></text:p>
                      </text:list-item>
                      <text:list-item>
                        <text:p><text:span text:style-name="T1">Detailed Steps</text:span></text:p>
                      </text:list-item>
                      <text:list-item>
                        <text:p><text:span text:style-name="T1">Extensions and Explanations </text:span></text:p>
                      </text:list-item>
                      <text:list-item>
                        <text:p><text:span text:style-name="T1">Can be used for development</text:span></text:p>
                      </text:list-item>
                    </text:list>
                  </text:list-item>
                  <text:list-item>
                    <text:p><text:span text:style-name="T1">4. </text:span><text:span text:style-name="T6">Tested</text:span><text:span text:style-name="T1">: A testing procedure is developed from use cases. <text:s/></text:span></text:p>
                    <text:list>
                      <text:list-item>
                        <text:p><text:span text:style-name="T1">Tested against developed product. </text:span></text:p>
                      </text:list-item>
                      <text:list-item>
                        <text:p><text:span text:style-name="T1">Use Cases updated based on testing</text:span></text:p>
                      </text:list-item>
                    </text:list>
                  </text:list-item>
                  <text:list-item>
                    <text:p><text:span text:style-name="T1">5. </text:span><text:span text:style-name="T6">Documented</text:span><text:span text:style-name="T1">: <text:s/>Help text is generated from the use case</text:span></text:p>
                    <text:list>
                      <text:list-item>
                        <text:p><text:span text:style-name="T1">Help tested against developed product. </text:span></text:p>
                      </text:list-item>
                      <text:list-item>
                        <text:p><text:span text:style-name="T1">Use Cases updated slightly </text:span></text:p>
                        <text:p><text:span text:style-name="T1"/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/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3.609cm" svg:x="0.836cm" svg:y="4.171cm" presentation:class="outline" presentation:user-transformed="true">
          <draw:text-box>
            <text:list text:style-name="L2">
              <text:list-item>
                <text:p><text:span text:style-name="T1">Stages of a Use Case (continued) :</text:span></text:p>
              </text:list-item>
            </text:list>
            <text:list text:style-name="L3">
              <text:list-item>
                <text:list>
                  <text:list-item>
                    <text:p><text:span text:style-name="T1">6. </text:span><text:span text:style-name="T6">Released</text:span><text:span text:style-name="T1">: The Use Case is part of a release version of the software</text:span></text:p>
                  </text:list-item>
                  <text:list-item>
                    <text:p><text:span text:style-name="T1">7. </text:span><text:span text:style-name="T6">Updated</text:span><text:span text:style-name="T1">: A Use Case is revisde after a release</text:span></text:p>
                  </text:list-item>
                </text:list>
              </text:list-item>
            </text:list>
            <text:list text:style-name="L2">
              <text:list-header>
                <text:p/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se Cases: Stages</text:p>
          </draw:text-box>
        </draw:frame>
        <draw:frame presentation:style-name="pr5" draw:layer="layout" svg:width="25.199cm" svg:height="13.609cm" svg:x="0.836cm" svg:y="4.171cm" presentation:class="outline" presentation:user-transformed="true">
          <draw:text-box>
            <text:list text:style-name="L2">
              <text:list-item>
                <text:p>Tips</text:p>
              </text:list-item>
            </text:list>
            <text:list text:style-name="L3">
              <text:list-item>
                <text:list>
                  <text:list-item>
                    <text:p><text:s/>Once the Full version has been complete, document and date any changes in the Notes field</text:p>
                  </text:list-item>
                  <text:list-item>
                    <text:p><text:s/>Creating a revision history for the use case. </text:p>
                  </text:list-item>
                  <text:list-item>
                    <text:p>New features of use cases in development should be added to the Project Control List</text:p>
                  </text:list-item>
                </text:list>
              </text:list-item>
            </text:list>
            <text:list text:style-name="L2">
              <text:list-header>
                <text:p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6T09:15:21</meta:creation-date>
    <dc:language>fi-FI</dc:language>
    <meta:editing-cycles>22</meta:editing-cycles>
    <meta:editing-duration>PT01H16M32S</meta:editing-duration>
    <meta:initial-creator>Carl Leitner</meta:initial-creator>
    <dc:date>2010-05-27T12:17:24</dc:date>
    <dc:creator>Carl Leitner</dc:creator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1/share/template/en-US/presnt/Human.otp"/>
  </office:meta>
</office:document-meta>
</file>